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318cm" style:rel-column-width="3359*"/>
    </style:style>
    <style:style style:name="Tabela1.B" style:family="table-column">
      <style:table-column-properties style:column-width="3.26cm" style:rel-column-width="8312*"/>
    </style:style>
    <style:style style:name="Tabela1.C" style:family="table-column">
      <style:table-column-properties style:column-width="8.811cm" style:rel-column-width="22467*"/>
    </style:style>
    <style:style style:name="Tabela1.D" style:family="table-column">
      <style:table-column-properties style:column-width="3.739cm" style:rel-column-width="9535*"/>
    </style:style>
    <style:style style:name="Tabela1.E" style:family="table-column">
      <style:table-column-properties style:column-width="3.932cm" style:rel-column-width="10025*"/>
    </style:style>
    <style:style style:name="Tabela1.F" style:family="table-column">
      <style:table-column-properties style:column-width="4.643cm" style:rel-column-width="1183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0.131cm" style:rel-column-width="332*"/>
    </style:style>
    <style:style style:name="Tabela2.B" style:family="table-column">
      <style:table-column-properties style:column-width="10.148cm" style:rel-column-width="25876*"/>
    </style:style>
    <style:style style:name="Tabela2.C" style:family="table-column">
      <style:table-column-properties style:column-width="6.177cm" style:rel-column-width="15751*"/>
    </style:style>
    <style:style style:name="Tabela2.D" style:family="table-column">
      <style:table-column-properties style:column-width="4.103cm" style:rel-column-width="10462*"/>
    </style:style>
    <style:style style:name="Tabela2.E" style:family="table-column">
      <style:table-column-properties style:column-width="5.144cm" style:rel-column-width="13114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2.2" style:family="table-row">
      <style:table-row-properties style:min-row-height="3.096cm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3" style:family="table-row">
      <style:table-row-properties style:min-row-height="2.937cm"/>
    </style:style>
    <style:style style:name="Tabela2.4" style:family="table-row">
      <style:table-row-properties style:min-row-height="11.903cm" style:keep-together="false" fo:keep-together="always"/>
    </style:style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10.292cm" style:rel-column-width="26245*"/>
    </style:style>
    <style:style style:name="Tabela3.B" style:family="table-column">
      <style:table-column-properties style:column-width="6.112cm" style:rel-column-width="15585*"/>
    </style:style>
    <style:style style:name="Tabela3.C" style:family="table-column">
      <style:table-column-properties style:column-width="4.128cm" style:rel-column-width="10525*"/>
    </style:style>
    <style:style style:name="Tabela3.D" style:family="table-column">
      <style:table-column-properties style:column-width="5.168cm" style:rel-column-width="13180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D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25.7cm" table:align="margins"/>
    </style:style>
    <style:style style:name="Tabela4.A" style:family="table-column">
      <style:table-column-properties style:column-width="10.478cm" style:rel-column-width="26717*"/>
    </style:style>
    <style:style style:name="Tabela4.B" style:family="table-column">
      <style:table-column-properties style:column-width="5.9cm" style:rel-column-width="15045*"/>
    </style:style>
    <style:style style:name="Tabela4.C" style:family="table-column">
      <style:table-column-properties style:column-width="4.154cm" style:rel-column-width="10592*"/>
    </style:style>
    <style:style style:name="Tabela4.D" style:family="table-column">
      <style:table-column-properties style:column-width="5.168cm" style:rel-column-width="13181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D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25.7cm" table:align="margins"/>
    </style:style>
    <style:style style:name="Tabela5.A" style:family="table-column">
      <style:table-column-properties style:column-width="10.425cm" style:rel-column-width="26582*"/>
    </style:style>
    <style:style style:name="Tabela5.B" style:family="table-column">
      <style:table-column-properties style:column-width="5.927cm" style:rel-column-width="15113*"/>
    </style:style>
    <style:style style:name="Tabela5.C" style:family="table-column">
      <style:table-column-properties style:column-width="4.154cm" style:rel-column-width="10592*"/>
    </style:style>
    <style:style style:name="Tabela5.D" style:family="table-column">
      <style:table-column-properties style:column-width="5.195cm" style:rel-column-width="13248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D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line-height="150%"/>
      <style:text-properties fo:font-size="15pt" fo:font-weight="bold" style:font-size-asian="15pt" style:font-weight-asian="bold" style:font-name-complex="Times New Roman" style:font-size-complex="15pt" style:font-weight-complex="bold"/>
    </style:style>
    <style:style style:name="P5" style:family="paragraph" style:parent-style-name="Standard">
      <style:paragraph-properties fo:line-height="150%"/>
      <style:text-properties fo:font-size="15pt" fo:font-weight="normal" style:font-size-asian="15pt" style:font-weight-asian="normal" style:font-name-complex="Times New Roman" style:font-size-complex="15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line-height="150%"/>
      <style:text-properties fo:font-size="13pt" fo:font-weight="normal" style:font-size-asian="13pt" style:font-weight-asian="normal" style:font-name-complex="Times New Roman" style:font-size-complex="13pt" style:font-weight-complex="normal"/>
    </style:style>
    <style:style style:name="P8" style:family="paragraph" style:parent-style-name="Standard">
      <style:paragraph-properties fo:line-height="150%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start" style:justify-single-word="false"/>
    </style:style>
    <style:style style:name="P11" style:family="paragraph" style:parent-style-name="Standard">
      <style:paragraph-properties fo:line-height="150%"/>
      <style:text-properties fo:color="#000000"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text-properties fo:font-weight="bold" style:font-weight-asian="bold" style:font-weight-complex="bold"/>
    </style:style>
    <style:style style:name="P14" style:family="paragraph" style:parent-style-name="Table_20_Contents">
      <style:text-properties fo:font-size="15pt" style:font-size-asian="15pt" style:font-name-complex="Times New Roman" style:font-size-complex="15pt"/>
    </style:style>
    <style:style style:name="P15" style:family="paragraph" style:parent-style-name="Table_20_Contents">
      <style:text-properties fo:font-size="15pt" fo:font-weight="bold" style:font-size-asian="15pt" style:font-weight-asian="bold" style:font-name-complex="Times New Roman" style:font-size-complex="15pt" style:font-weight-complex="bold"/>
    </style:style>
    <style:style style:name="P16" style:family="paragraph" style:parent-style-name="Table_20_Contents">
      <style:text-properties fo:font-size="15pt" fo:font-weight="normal" style:font-size-asian="15pt" style:font-weight-asian="normal" style:font-name-complex="Times New Roman" style:font-size-complex="15pt" style:font-weight-complex="normal"/>
    </style:style>
    <style:style style:name="P17" style:family="paragraph" style:parent-style-name="Table_20_Contents">
      <style:text-properties fo:font-size="12pt" style:font-size-asian="12pt" style:font-name-complex="Times New Roman" style:font-size-complex="12pt"/>
    </style:style>
    <style:style style:name="P18" style:family="paragraph" style:parent-style-name="Table_20_Contents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Table_20_Contents">
      <style:text-properties fo:font-size="13pt" style:font-size-asian="13pt" style:font-name-complex="Times New Roman" style:font-size-complex="13pt"/>
    </style:style>
    <style:style style:name="P20" style:family="paragraph" style:parent-style-name="Table_20_Contents">
      <style:text-properties fo:font-size="13pt" style:font-size-asian="13pt" style:font-size-complex="13pt"/>
    </style:style>
    <style:style style:name="P21" style:family="paragraph" style:parent-style-name="Table_20_Contents">
      <style:text-properties fo:font-size="13pt" fo:font-weight="bold" style:font-size-asian="13pt" style:font-weight-asian="bold" style:font-name-complex="Times New Roman" style:font-size-complex="13pt" style:font-weight-complex="bold"/>
    </style:style>
    <style:style style:name="P22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Table_20_Contents">
      <style:text-properties fo:font-size="13pt" fo:font-weight="normal" style:font-size-asian="13pt" style:font-weight-asian="normal" style:font-name-complex="Times New Roman" style:font-size-complex="13pt" style:font-weight-complex="normal"/>
    </style:style>
    <style:style style:name="P24" style:family="paragraph" style:parent-style-name="Table_20_Contents">
      <style:text-properties fo:font-size="13pt" fo:font-weight="normal" style:font-size-asian="13pt" style:font-weight-asian="normal" style:font-size-complex="13pt" style:font-weight-complex="normal"/>
    </style:style>
    <style:style style:name="P25" style:family="paragraph" style:parent-style-name="Text_20_body">
      <style:text-properties fo:font-size="15pt" style:font-size-asian="15pt" style:font-size-complex="15pt"/>
    </style:style>
    <style:style style:name="P26" style:family="paragraph" style:parent-style-name="Text_20_body">
      <style:text-properties fo:font-size="15pt" fo:font-weight="bold" style:font-size-asian="15pt" style:font-weight-asian="bold" style:font-size-complex="15pt" style:font-weight-complex="bold"/>
    </style:style>
    <style:style style:name="P27" style:family="paragraph" style:parent-style-name="Text_20_body">
      <style:text-properties fo:font-size="13pt" style:font-size-asian="13pt" style:font-size-complex="13pt"/>
    </style:style>
    <style:style style:name="P28" style:family="paragraph" style:parent-style-name="Standard">
      <style:paragraph-properties fo:margin-top="0cm" fo:margin-bottom="0cm" fo:line-height="100%"/>
      <style:text-properties fo:color="#000000" style:font-name="Calibri" fo:font-size="13pt" fo:font-weight="bold" style:font-size-asian="13pt" style:font-weight-asian="bold" style:font-name-complex="Calibri1" style:font-size-complex="13pt" style:font-weight-complex="bold"/>
    </style:style>
    <style:style style:name="P29" style:family="paragraph" style:parent-style-name="Table_20_Contents" style:list-style-name="L2"/>
    <style:style style:name="P30" style:family="paragraph" style:parent-style-name="Table_20_Contents" style:list-style-name="L3"/>
    <style:style style:name="P31" style:family="paragraph" style:parent-style-name="Table_20_Contents" style:list-style-name="L4"/>
    <style:style style:name="P32" style:family="paragraph" style:parent-style-name="Table_20_Contents" style:list-style-name="L5">
      <style:text-properties fo:font-weight="normal" style:font-weight-asian="normal" style:font-weight-complex="normal"/>
    </style:style>
    <style:style style:name="P33" style:family="paragraph" style:parent-style-name="Table_20_Contents" style:list-style-name="L10">
      <style:text-properties fo:font-size="13pt" fo:font-weight="normal" style:font-size-asian="13pt" style:font-weight-asian="normal" style:font-name-complex="Times New Roman" style:font-size-complex="13pt" style:font-weight-complex="normal"/>
    </style:style>
    <style:style style:name="P34" style:family="paragraph" style:parent-style-name="Table_20_Contents" style:list-style-name="L8">
      <style:text-properties fo:color="#000000" style:font-name="Calibri" fo:font-size="13pt" style:font-size-asian="13pt" style:font-name-complex="Calibri1" style:font-size-complex="13pt"/>
    </style:style>
    <style:style style:name="P35" style:family="paragraph" style:parent-style-name="Table_20_Contents" style:list-style-name="L8">
      <style:text-properties fo:color="#000000" style:font-name="Times New Roman" fo:font-size="13pt" style:font-size-asian="13pt" style:font-name-complex="Calibri1" style:font-size-complex="13pt"/>
    </style:style>
    <style:style style:name="P36" style:family="paragraph" style:parent-style-name="Table_20_Contents">
      <style:text-properties fo:color="#000000"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37" style:family="paragraph" style:parent-style-name="Table_20_Contents" style:list-style-name="L8"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38" style:family="paragraph" style:parent-style-name="Table_20_Contents" style:list-style-name="L9"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39" style:family="paragraph" style:parent-style-name="List_20_Paragraph" style:list-style-name="L10">
      <style:paragraph-properties fo:margin-top="0cm" fo:margin-bottom="0cm" fo:line-height="100%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40" style:family="paragraph" style:parent-style-name="List_20_Paragraph" style:list-style-name="L9">
      <style:paragraph-properties fo:margin-top="0cm" fo:margin-bottom="0cm" fo:line-height="100%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41" style:family="paragraph" style:parent-style-name="List_20_Paragraph" style:list-style-name="L9">
      <style:paragraph-properties fo:margin-left="0cm" fo:margin-right="0cm" fo:margin-top="0cm" fo:margin-bottom="0cm" fo:line-height="100%" fo:text-indent="0cm" style:auto-text-indent="fals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42" style:family="paragraph" style:parent-style-name="Heading_20_1">
      <style:text-properties fo:font-size="13pt" style:font-size-asian="13pt" style:font-size-complex="13pt"/>
    </style:style>
    <style:style style:name="P43" style:family="paragraph" style:parent-style-name="Standard" style:list-style-name="L7">
      <style:paragraph-properties fo:line-height="150%"/>
      <style:text-properties fo:font-size="13pt" fo:font-weight="normal" style:font-size-asian="13pt" style:font-weight-asian="normal" style:font-name-complex="Times New Roman" style:font-size-complex="13pt" style:font-weight-complex="normal"/>
    </style:style>
    <style:style style:name="P44" style:family="paragraph" style:parent-style-name="Standard">
      <style:paragraph-properties fo:line-height="150%"/>
      <style:text-properties fo:font-size="15pt" fo:font-weight="bold" style:font-size-asian="15pt" style:font-weight-asian="bold" style:font-size-complex="15pt" style:font-weight-complex="bold"/>
    </style:style>
    <style:style style:name="P45" style:family="paragraph" style:parent-style-name="Standard" style:list-style-name="L11">
      <style:paragraph-properties fo:line-height="150%"/>
    </style:style>
    <style:style style:name="P46" style:family="paragraph" style:parent-style-name="Standard" style:list-style-name="L11">
      <style:paragraph-properties fo:line-height="150%"/>
      <style:text-properties fo:color="#000000" fo:font-size="13pt" style:font-name-asian="Times New Roman" style:font-size-asian="13pt" style:font-name-complex="Times New Roman" style:font-size-complex="13pt"/>
    </style:style>
    <style:style style:name="P47" style:family="paragraph" style:parent-style-name="Standard" style:list-style-name="L12">
      <style:paragraph-properties fo:line-height="150%"/>
      <style:text-properties fo:color="#000000" fo:font-size="13pt" style:font-name-asian="Times New Roman" style:font-size-asian="13pt" style:font-name-complex="Times New Roman" style:font-size-complex="13pt"/>
    </style:style>
    <style:style style:name="P48" style:family="paragraph" style:parent-style-name="Standard" style:list-style-name="L13">
      <style:paragraph-properties fo:line-height="150%"/>
      <style:text-properties fo:color="#000000" fo:font-size="13pt" style:font-name-asian="Times New Roman" style:font-size-asian="13pt" style:font-name-complex="Times New Roman" style:font-size-complex="13pt"/>
    </style:style>
    <style:style style:name="P49" style:family="paragraph" style:parent-style-name="Standard" style:list-style-name="L14">
      <style:paragraph-properties fo:line-height="150%"/>
      <style:text-properties fo:color="#000000" fo:font-size="13pt" style:font-name-asian="Times New Roman" style:font-size-asian="13pt" style:font-name-complex="Times New Roman" style:font-size-complex="13pt"/>
    </style:style>
    <style:style style:name="P50" style:family="paragraph" style:parent-style-name="Standard" style:list-style-name="L15">
      <style:paragraph-properties fo:line-height="150%" fo:text-align="start" style:justify-single-word="false"/>
      <style:text-properties fo:color="#000000" fo:font-size="13pt" style:font-name-asian="Times New Roman" style:font-size-asian="13pt" style:font-name-complex="Times New Roman" style:font-size-complex="13pt"/>
    </style:style>
    <style:style style:name="P51" style:family="paragraph" style:parent-style-name="Standard" style:list-style-name="L15">
      <style:paragraph-properties fo:line-height="150%"/>
      <style:text-properties fo:color="#000000" fo:font-size="13pt" style:font-name-asian="Times New Roman" style:font-size-asian="13pt" style:font-name-complex="Times New Roman" style:font-size-complex="13pt"/>
    </style:style>
    <style:style style:name="P52" style:family="paragraph" style:parent-style-name="Standard" style:list-style-name="L15">
      <style:paragraph-properties fo:line-height="150%" fo:text-align="start" style:justify-single-word="false"/>
      <style:text-properties fo:color="#000000"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P53" style:family="paragraph" style:parent-style-name="Standard">
      <style:paragraph-properties fo:margin-top="0cm" fo:margin-bottom="0cm" fo:line-height="100%"/>
      <style:text-properties fo:color="#000000" style:font-name="Times New Roman" fo:font-size="13pt" fo:font-weight="bold" style:font-size-asian="13pt" style:font-weight-asian="bold" style:font-name-complex="Calibri1" style:font-size-complex="13pt" style:font-weight-complex="bold"/>
    </style:style>
    <style:style style:name="P54" style:family="paragraph" style:parent-style-name="Standard" style:list-style-name="L9">
      <style:paragraph-properties fo:margin-top="0cm" fo:margin-bottom="0cm" fo:line-height="100%"/>
      <style:text-properties style:font-name="Times New Roman" fo:font-size="13pt" fo:font-weight="normal" style:font-name-asian="Calibri1" style:font-size-asian="13pt" style:font-weight-asian="normal" style:font-name-complex="Calibri1" style:font-size-complex="13pt" style:font-weight-complex="normal"/>
    </style:style>
    <style:style style:name="P55" style:family="paragraph" style:parent-style-name="Standard" style:list-style-name="L9">
      <style:paragraph-properties fo:margin-top="0cm" fo:margin-bottom="0cm" fo:line-height="100%"/>
      <style:text-properties style:font-name="Times New Roman" fo:font-size="13pt" style:font-name-asian="Calibri1" style:font-size-asian="13pt" style:font-name-complex="Calibri1" style:font-size-complex="13pt"/>
    </style:style>
    <style:style style:name="P56" style:family="paragraph" style:parent-style-name="Text_20_body" style:list-style-name="L1">
      <style:text-properties fo:font-size="15pt" fo:font-weight="bold" style:font-size-asian="15pt" style:font-weight-asian="bold" style:font-size-complex="15pt" style:font-weight-complex="bold"/>
    </style:style>
    <style:style style:name="P57" style:family="paragraph" style:parent-style-name="Text_20_body" style:list-style-name="L6">
      <style:text-properties fo:font-size="15pt" fo:font-weight="bold" style:font-size-asian="15pt" style:font-weight-asian="bold" style:font-size-complex="15pt" style:font-weight-complex="bold"/>
    </style:style>
    <style:style style:name="P58" style:family="paragraph" style:parent-style-name="Text_20_body" style:list-style-name="L7"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style:font-size-asian="15pt" style:font-weight-asian="bold" style:font-name-complex="Times New Roman" style:font-size-complex="15pt" style:font-weight-complex="bold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size="13pt" fo:font-weight="normal" style:font-size-asian="13pt" style:font-weight-asian="normal" style:font-name-complex="Times New Roman" style:font-size-complex="13pt" style:font-weight-complex="normal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bold" style:font-size-asian="13pt" style:font-weight-asian="bold" style:font-name-complex="Times New Roman" style:font-size-complex="13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style:font-name-complex="Times New Roman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color="#000000" fo:font-size="13pt" style:font-name-asian="Times New Roman" style:font-size-asian="13pt" style:font-name-complex="Times New Roman" style:font-size-complex="13pt"/>
    </style:style>
    <style:style style:name="T15" style:family="text">
      <style:text-properties fo:color="#000000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6" style:family="text">
      <style:text-properties fo:color="#000000"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17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1"/></text:p>
      <text:p text:style-name="P1"><text:span text:style-name="T1"><text:s text:c="27"/></text:span><text:span text:style-name="T6"><text:s text:c="2"/>Program realizacji doradztwa zawodowego <text:s text:c="21"/></text:span><text:span text:style-name="T5"><text:s/></text:span></text:p>
      <text:p text:style-name="P6">w Szkole Podstawowej nr 26 w Gdyni</text:p>
      <text:p text:style-name="P6">na rok szkolny 2025/2026</text:p>
      <text:p text:style-name="P6"/>
      <text:p text:style-name="P2"/>
      <text:p text:style-name="P3"><text:s text:c="129"/></text:p>
      <text:p text:style-name="P3"/>
      <text:p text:style-name="P3"/>
      <text:p text:style-name="P3"><text:s text:c="10"/>Podstawa prawna: </text:p>
      <text:h text:style-name="P42" text:outline-level="1"><text:s text:c="8"/>- Rozporządzenie Ministra Edukacji Narodowej z dnia12 lutego 2019 r. W sprawie doradztwa zawodowego (Dz.U. <text:s text:c="4"/>2019 poz. 325) </text:h>
      <text:p text:style-name="P27"/>
      <text:p text:style-name="P27"/>
      <text:p text:style-name="P27"/>
      <text:p text:style-name="P27"><text:s/><text:span text:style-name="T3"><text:s text:c="5"/>Zgodny z Wewnątrzszkolnym Systemem Doradztwa Zawodowego w SP 26 w Gdyni</text:span></text:p>
      <text:p text:style-name="P25"/>
      <text:p text:style-name="P25"/>
      <text:p text:style-name="P25"/>
      <text:p text:style-name="P25"/>
      <text:p text:style-name="P27"><text:span text:style-name="T3"><text:s text:c="116"/></text:span><text:span text:style-name="T1">Program opracowała Ewa Róg</text:span></text:p>
      <text:p text:style-name="P26"/>
      <text:p text:style-name="P25"/>
      <text:p text:style-name="P25"><text:soft-page-break/></text:p>
      <text:list xml:id="list8587606027515220054" text:style-name="L1">
        <text:list-header>
          <text:p text:style-name="P56">1.Działania związane z Doradztwem Zawodowym</text:p>
        </text:list-header>
      </text:list>
      <text:p text:style-name="P25"/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Table_20_Contents">Lp.</text:p>
          </table:table-cell>
          <table:table-cell table:style-name="Tabela1.A1" office:value-type="string">
            <text:p text:style-name="P12">DZIAŁANIA</text:p>
          </table:table-cell>
          <table:table-cell table:style-name="Tabela1.A1" office:value-type="string">
            <text:p text:style-name="P12">TEMATYKA</text:p>
          </table:table-cell>
          <table:table-cell table:style-name="Tabela1.A1" office:value-type="string">
            <text:p text:style-name="Table_20_Contents">METODY I FORMY <text:s/>REALIZACJI</text:p>
          </table:table-cell>
          <table:table-cell table:style-name="Tabela1.A1" office:value-type="string">
            <text:p text:style-name="Table_20_Contents">TERMIN</text:p>
          </table:table-cell>
          <table:table-cell table:style-name="Tabela1.F1" office:value-type="string">
            <text:p text:style-name="Table_20_Contents">OSOBY ODPOWIEDZIALNE</text:p>
          </table:table-cell>
        </table:table-row>
        <table:table-row>
          <table:table-cell table:style-name="Tabela1.A2" office:value-type="string">
            <text:p text:style-name="Table_20_Contents"><text:s text:c="3"/>1.</text:p>
          </table:table-cell>
          <table:table-cell table:style-name="Tabela1.A2" office:value-type="string">
            <text:p text:style-name="Table_20_Contents">Współpraca z Radą Pedagogiczną</text:p>
            <text:p text:style-name="Table_20_Contents"/>
          </table:table-cell>
          <table:table-cell table:style-name="Tabela1.A2" office:value-type="string">
            <text:p text:style-name="Table_20_Contents">Opracowanie programu realizacji doradztwa zawodowego w SP26 na rok szkolny 2025/2026</text:p>
            <text:p text:style-name="Table_20_Contents"/>
            <text:p text:style-name="Table_20_Contents"/>
            <text:p text:style-name="Table_20_Contents">Zapoznanie Rady Pedagogicznej z programem realizacji doradztwa zawodowego na rok 2025/2026</text:p>
            <text:p text:style-name="Table_20_Contents"/>
            <text:p text:style-name="Table_20_Contents"/>
            <text:p text:style-name="Table_20_Contents">Uaktualnienie wewnątrzszkolnego systemu doradztwa zawodowego </text:p>
            <text:p text:style-name="Table_20_Contents"/>
            <text:p text:style-name="Table_20_Contents"/>
            <text:p text:style-name="Table_20_Contents">Szkolenie z zakresu doradztwa zawodowego </text:p>
            <text:p text:style-name="Table_20_Contents"/>
            <text:p text:style-name="Table_20_Contents"/>
            <text:p text:style-name="Table_20_Contents">Inicjowanie kontaktów z przedstawicielami instytucji rynku pracy, pracodawcami </text:p>
            <text:p text:style-name="Table_20_Contents"/>
            <text:p text:style-name="Table_20_Contents"/>
            <text:p text:style-name="Table_20_Contents">Współpraca z instytucjami wspierającymi szkołę w działaniach doradczych </text:p>
            <text:p text:style-name="Table_20_Contents"/>
            <text:p text:style-name="Table_20_Contents"/>
            <text:p text:style-name="Table_20_Contents"><text:soft-page-break/>Aktualizacja w bibliotece szkolnej półki doradczej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Gromadzenie i udostępnianie literatury z zakresu psychologii, doradztwa zawodowego,</text:p>
            <text:p text:style-name="Table_20_Contents"/>
            <text:p text:style-name="Table_20_Contents"/>
            <text:p text:style-name="Table_20_Contents">Aktualizacja tablicy informacyjnej dla uczniów klasVIII</text:p>
            <text:p text:style-name="Table_20_Contents"/>
            <text:p text:style-name="Table_20_Contents"/>
            <text:p text:style-name="Table_20_Contents"/>
            <text:p text:style-name="Table_20_Contents">Śledzenie zmian dotyczących doradztwa edukacyjno‐ zawodowego</text:p>
            <text:p text:style-name="Table_20_Contents"/>
            <text:p text:style-name="Table_20_Contents"/>
            <text:p text:style-name="Table_20_Contents"/>
            <text:p text:style-name="Table_20_Contents"><text:s/>Realizacja zajęć z zakresu doradztwa zawodowego w klasie VII i VIII</text:p>
            <text:p text:style-name="Table_20_Contents"/>
            <text:p text:style-name="Table_20_Contents"/>
            <text:p text:style-name="Table_20_Contents"/>
            <text:p text:style-name="Table_20_Contents"><text:s/>Realizacja treści z zakresu doradztwa edukacyjno–zawodowego na poszczególnych lekcjach przedmiotowych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Realizacja tematyki z zakresu doradztwa zawodowego w ramach lekcji wychowawczych</text:p>
            <text:p text:style-name="Table_20_Contents"/>
            <text:p text:style-name="Table_20_Contents"><text:soft-page-break/></text:p>
            <text:p text:style-name="Table_20_Contents"/>
            <text:p text:style-name="Table_20_Contents">Udział uczniów w zajęciach rozwijających zainteresowania i zdolności</text:p>
            <text:p text:style-name="Table_20_Contents"/>
            <text:p text:style-name="Table_20_Contents"/>
            <text:p text:style-name="Table_20_Contents"/>
            <text:p text:style-name="Table_20_Contents">Wycieczki – wyjścia klasowe związane z treściami z zakresu doradztwa zawodowego</text:p>
            <text:p text:style-name="Table_20_Contents"/>
            <text:p text:style-name="Table_20_Contents"/>
            <text:p text:style-name="Table_20_Contents"/>
            <text:p text:style-name="Table_20_Contents">Konkursy/gry/spotkania związane z zawodami (zgodnie z ofertą)</text:p>
            <text:p text:style-name="Table_20_Contents"/>
            <text:p text:style-name="Table_20_Contents"/>
            <text:p text:style-name="Table_20_Contents">Centrum Rozwoju Talentów w Gdańsku</text:p>
            <text:p text:style-name="Table_20_Contents"/>
            <text:p text:style-name="Table_20_Contents"/>
            <text:p text:style-name="Table_20_Contents"/>
            <text:p text:style-name="Table_20_Contents">Gdyńska Giełda Szkół </text:p>
            <text:p text:style-name="Table_20_Contents"/>
            <text:p text:style-name="Table_20_Contents"/>
            <text:p text:style-name="Table_20_Contents"/>
            <text:p text:style-name="Table_20_Contents">Miasteczko</text:p>
            <text:p text:style-name="Table_20_Contents"/>
            <text:p text:style-name="Table_20_Contents"/>
            <text:p text:style-name="Table_20_Contents"/>
            <text:p text:style-name="Table_20_Contents">Półroczne i roczne sprawozdanie z doradztwa zawodowego</text:p>
          </table:table-cell>
          <table:table-cell table:style-name="Tabela1.A2" office:value-type="string">
            <text:p text:style-name="Table_20_Contents">dokument</text:p>
            <text:p text:style-name="Table_20_Contents"/>
            <text:p text:style-name="Table_20_Contents"/>
            <text:p text:style-name="Table_20_Contents"/>
            <text:p text:style-name="Table_20_Contents">prelekcja 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dokument</text:p>
            <text:p text:style-name="Table_20_Contents"/>
            <text:p text:style-name="Table_20_Contents"/>
            <text:p text:style-name="Table_20_Contents"/>
            <text:p text:style-name="Table_20_Contents">szkolenie</text:p>
            <text:p text:style-name="Table_20_Contents"/>
            <text:p text:style-name="Table_20_Contents"/>
            <text:p text:style-name="Table_20_Contents">spotkania, wycieczki</text:p>
            <text:p text:style-name="Table_20_Contents"/>
            <text:p text:style-name="Table_20_Contents"/>
            <text:p text:style-name="Table_20_Contents">spotkania, wycieczki</text:p>
            <text:p text:style-name="Table_20_Contents"/>
            <text:p text:style-name="Table_20_Contents"/>
            <text:p text:style-name="Table_20_Contents"><text:soft-page-break/>gromadzenie i udostępnianie materiałów </text:p>
            <text:p text:style-name="Table_20_Contents"/>
            <text:p text:style-name="Table_20_Contents"/>
            <text:p text:style-name="Table_20_Contents">gromadzenie i udostępnianie materiałów</text:p>
            <text:p text:style-name="Table_20_Contents"/>
            <text:p text:style-name="Table_20_Contents">aktualizacja informacji dotyczącej rekrutacji</text:p>
            <text:p text:style-name="Table_20_Contents"/>
            <text:p text:style-name="Table_20_Contents"/>
            <text:p text:style-name="Table_20_Contents">rozporządzenia, dokumenty </text:p>
            <text:p text:style-name="Table_20_Contents"/>
            <text:p text:style-name="Table_20_Contents"/>
            <text:p text:style-name="Table_20_Contents"/>
            <text:p text:style-name="Table_20_Contents">metody stosowane przez nauczyciela doradcę </text:p>
            <text:p text:style-name="Table_20_Contents"/>
            <text:p text:style-name="Table_20_Contents"/>
            <text:p text:style-name="Table_20_Contents">metody stosowane przez nauczycieli na lekcjach przedmiotowych</text:p>
            <text:p text:style-name="Table_20_Contents"/>
            <text:p text:style-name="Table_20_Contents"/>
            <text:p text:style-name="Table_20_Contents"/>
            <text:p text:style-name="Table_20_Contents">zajęcia grupowe, warsztaty</text:p>
            <text:p text:style-name="Table_20_Contents"/>
            <text:p text:style-name="Table_20_Contents"><text:soft-page-break/></text:p>
            <text:p text:style-name="Table_20_Contents"/>
            <text:p text:style-name="Table_20_Contents">metody stosowane przez nauczycieli </text:p>
            <text:p text:style-name="Table_20_Contents"/>
            <text:p text:style-name="Table_20_Contents"/>
            <text:p text:style-name="Table_20_Contents"/>
            <text:p text:style-name="Table_20_Contents">zajęcia w terenie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udział w wydarzeniu </text:p>
            <text:p text:style-name="Table_20_Contents"/>
            <text:p text:style-name="Table_20_Contents"/>
            <text:p text:style-name="Table_20_Contents"/>
            <text:p text:style-name="Table_20_Contents">udział w wydarzeniu </text:p>
            <text:p text:style-name="Table_20_Contents"/>
            <text:p text:style-name="Table_20_Contents"/>
            <text:p text:style-name="Table_20_Contents"/>
            <text:p text:style-name="Table_20_Contents">udział w wydarzeniu </text:p>
            <text:p text:style-name="Table_20_Contents"/>
            <text:p text:style-name="Table_20_Contents"/>
            <text:p text:style-name="Table_20_Contents"/>
            <text:p text:style-name="Table_20_Contents">udział w wydarzeniu </text:p>
            <text:p text:style-name="Table_20_Contents"/>
            <text:p text:style-name="Table_20_Contents"/>
            <text:p text:style-name="Table_20_Contents"/>
            <text:p text:style-name="Table_20_Contents">sprawozdanie</text:p>
          </table:table-cell>
          <table:table-cell table:style-name="Tabela1.A2" office:value-type="string">
            <text:p text:style-name="Table_20_Contents">Do 30 września 2025</text:p>
            <text:p text:style-name="Table_20_Contents"/>
            <text:p text:style-name="Table_20_Contents"/>
            <text:p text:style-name="Table_20_Contents"/>
            <text:p text:style-name="Table_20_Contents">09 września 2025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do 30 września 2024</text:p>
            <text:p text:style-name="Table_20_Contents"/>
            <text:p text:style-name="Table_20_Contents"/>
            <text:p text:style-name="Table_20_Contents"/>
            <text:p text:style-name="Table_20_Contents">wrzesień 2024</text:p>
            <text:p text:style-name="Table_20_Contents"/>
            <text:p text:style-name="Table_20_Contents"/>
            <text:p text:style-name="Table_20_Contents">cały rok szkolny 2024/2025</text:p>
            <text:p text:style-name="Table_20_Contents"/>
            <text:p text:style-name="Table_20_Contents"/>
            <text:p text:style-name="Table_20_Contents">cały rok szkolny 2025/2026</text:p>
            <text:p text:style-name="Table_20_Contents"/>
            <text:p text:style-name="Table_20_Contents"/>
            <text:p text:style-name="Table_20_Contents"><text:soft-page-break/>cały rok szkolny 2025/2026</text:p>
            <text:p text:style-name="Table_20_Contents"/>
            <text:p text:style-name="Table_20_Contents"/>
            <text:p text:style-name="Table_20_Contents"/>
            <text:p text:style-name="Table_20_Contents">cały rok szkolny 2025/2026</text:p>
            <text:p text:style-name="Table_20_Contents"/>
            <text:p text:style-name="Table_20_Contents"/>
            <text:p text:style-name="Table_20_Contents">cały rok szkolny 2025/2026</text:p>
            <text:p text:style-name="Table_20_Contents"/>
            <text:p text:style-name="Table_20_Contents"/>
            <text:p text:style-name="Table_20_Contents"/>
            <text:p text:style-name="Table_20_Contents">cały rok szkolny 2025/2026</text:p>
            <text:p text:style-name="Table_20_Contents"/>
            <text:p text:style-name="Table_20_Contents"/>
            <text:p text:style-name="Table_20_Contents"/>
            <text:p text:style-name="Table_20_Contents">cały rok szkolny 2025/2026</text:p>
            <text:p text:style-name="Table_20_Contents"/>
            <text:p text:style-name="Table_20_Contents"/>
            <text:p text:style-name="Table_20_Contents"/>
            <text:p text:style-name="Table_20_Contents">cały rok szkolny 2025/2026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cały rok szkolny 2025/2026</text:p>
            <text:p text:style-name="Table_20_Contents"/>
            <text:p text:style-name="Table_20_Contents"><text:soft-page-break/></text:p>
            <text:p text:style-name="Table_20_Contents"/>
            <text:p text:style-name="Table_20_Contents">cały rok szkolny 2025/2026</text:p>
            <text:p text:style-name="Table_20_Contents"/>
            <text:p text:style-name="Table_20_Contents"/>
            <text:p text:style-name="Table_20_Contents"/>
            <text:p text:style-name="Table_20_Contents">cały rok szkolny 2025/2026</text:p>
            <text:p text:style-name="Table_20_Contents"/>
            <text:p text:style-name="Table_20_Contents"/>
            <text:p text:style-name="Table_20_Contents"/>
            <text:p text:style-name="Table_20_Contents">cały rok szkolny 2025/2026</text:p>
            <text:p text:style-name="Table_20_Contents"/>
            <text:p text:style-name="Table_20_Contents"/>
            <text:p text:style-name="Table_20_Contents">I semestr 2025/2026</text:p>
            <text:p text:style-name="Table_20_Contents"/>
            <text:p text:style-name="Table_20_Contents"/>
            <text:p text:style-name="Table_20_Contents"/>
            <text:p text:style-name="Table_20_Contents">II semestr 2025/2026</text:p>
            <text:p text:style-name="Table_20_Contents"/>
            <text:p text:style-name="Table_20_Contents"/>
            <text:p text:style-name="Table_20_Contents"/>
            <text:p text:style-name="Table_20_Contents">czerwiec2026</text:p>
            <text:p text:style-name="Table_20_Contents"/>
            <text:p text:style-name="Table_20_Contents"/>
            <text:p text:style-name="Table_20_Contents"/>
            <text:p text:style-name="Table_20_Contents"><text:s/>czerwiec 2026</text:p>
          </table:table-cell>
          <table:table-cell table:style-name="Tabela1.F2" office:value-type="string">
            <text:p text:style-name="Table_20_Contents">nauczyciel doradztwa zawodowego</text:p>
            <text:p text:style-name="Table_20_Contents"/>
            <text:p text:style-name="Table_20_Contents"/>
            <text:p text:style-name="Table_20_Contents">dyrektor szkoły nauczyciel doradztwa zaw. </text:p>
            <text:p text:style-name="Table_20_Contents"/>
            <text:p text:style-name="Table_20_Contents"/>
            <text:p text:style-name="Table_20_Contents">nauczyciel doradztwa zawodowego</text:p>
            <text:p text:style-name="Table_20_Contents"/>
            <text:p text:style-name="Table_20_Contents"/>
            <text:p text:style-name="Table_20_Contents">nauczyciel doradztwa zawodowego</text:p>
            <text:p text:style-name="Table_20_Contents"/>
            <text:p text:style-name="Table_20_Contents">nauczyciel doradztwa zawodowego, nauczyciele przedmiotów</text:p>
            <text:p text:style-name="Table_20_Contents"/>
            <text:p text:style-name="Table_20_Contents">pedagog, nauczyciel doradztwa zawodowego</text:p>
            <text:p text:style-name="Table_20_Contents"/>
            <text:p text:style-name="Table_20_Contents"/>
            <text:p text:style-name="Table_20_Contents"><text:soft-page-break/>nauczyciel bibliotekarz nauczyciel doradztwa zaw. </text:p>
            <text:p text:style-name="Table_20_Contents"/>
            <text:p text:style-name="Table_20_Contents"/>
            <text:p text:style-name="Table_20_Contents">nauczyciel bibliotekarz</text:p>
            <text:p text:style-name="Table_20_Contents"/>
            <text:p text:style-name="Table_20_Contents"/>
            <text:p text:style-name="Table_20_Contents"/>
            <text:p text:style-name="Table_20_Contents">nauczyciel doradztwa zaw. </text:p>
            <text:p text:style-name="Table_20_Contents"/>
            <text:p text:style-name="Table_20_Contents"/>
            <text:p text:style-name="Table_20_Contents"/>
            <text:p text:style-name="Table_20_Contents">nauczyciel doradztwa zaw., nauczyciele przedmiotów</text:p>
            <text:p text:style-name="Table_20_Contents"/>
            <text:p text:style-name="Table_20_Contents"/>
            <text:p text:style-name="Table_20_Contents">nauczyciel doradztwa zaw. </text:p>
            <text:p text:style-name="Table_20_Contents"/>
            <text:p text:style-name="Table_20_Contents"/>
            <text:p text:style-name="Table_20_Contents"/>
            <text:p text:style-name="Table_20_Contents">Nauczyciele edukacji wczesnoszkolnej oraz przedmiotów IV‐ VIII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wychowawcy klas I –VIII</text:p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>nauczyciele 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wychowawcy klas, nauczyciele</text:p>
            <text:p text:style-name="Table_20_Contents"/>
            <text:p text:style-name="Table_20_Contents"/>
            <text:p text:style-name="Table_20_Contents"/>
            <text:p text:style-name="Table_20_Contents">nauczyciele</text:p>
            <text:p text:style-name="Table_20_Contents"/>
            <text:p text:style-name="Table_20_Contents"/>
            <text:p text:style-name="Table_20_Contents"/>
            <text:p text:style-name="Table_20_Contents">nauczyciel doradztwa zaw. </text:p>
            <text:p text:style-name="Table_20_Contents"/>
            <text:p text:style-name="Table_20_Contents"/>
            <text:p text:style-name="Table_20_Contents">nauczyciel doradztwa zaw. </text:p>
            <text:p text:style-name="Table_20_Contents"/>
            <text:p text:style-name="Table_20_Contents"/>
            <text:p text:style-name="Table_20_Contents">Wszyscy nauczyciele</text:p>
            <text:p text:style-name="Table_20_Contents"/>
            <text:p text:style-name="Table_20_Contents"/>
            <text:p text:style-name="Table_20_Contents"/>
            <text:p text:style-name="Table_20_Contents">nauczyciel doradztwa zaw. </text:p>
            <text:p text:style-name="Table_20_Contents"/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<text:s text:c="2"/></text:p>
            <text:p text:style-name="Table_20_Contents"/>
            <text:p text:style-name="Table_20_Contents"><text:soft-page-break/><text:s/>2.</text:p>
          </table:table-cell>
          <table:table-cell table:style-name="Tabela1.A2" office:value-type="string">
            <text:p text:style-name="Table_20_Contents"/>
            <text:p text:style-name="Table_20_Contents"/>
            <text:p text:style-name="Table_20_Contents"><text:soft-page-break/>Współpraca z rodzicami</text:p>
          </table:table-cell>
          <table:table-cell table:style-name="Tabela1.A2" office:value-type="string">
            <text:p text:style-name="Table_20_Contents"/>
            <text:p text:style-name="Table_20_Contents"/>
            <text:p text:style-name="Table_20_Contents"><text:soft-page-break/>Zapoznanie Rady Rodziców z programem realizacji doradztwa zawodowego na rok szkolny 2024/2025</text:p>
            <text:p text:style-name="Table_20_Contents"/>
            <text:p text:style-name="Table_20_Contents"/>
            <text:p text:style-name="Table_20_Contents">Systematyczne przekazywanie wiedzy o dziecku, jego umiejętnościach, zdolnościach, zainteresowaniach, predyspozycjach zawodowych</text:p>
            <text:p text:style-name="Table_20_Contents"/>
            <text:p text:style-name="Table_20_Contents">Pedagogizacja Rodziców:</text:p>
            <text:p text:style-name="Table_20_Contents"/>
            <text:p text:style-name="Table_20_Contents"><text:s/> Jak <text:s/>wspomagać własne dziecko w rozwijaniu zainteresowań i uzdolnień? </text:p>
            <text:p text:style-name="Table_20_Contents"/>
            <text:p text:style-name="Table_20_Contents"><text:s/> Jak pomóc dziecku wybrać szkołę i zawód?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/> Ścieżki edukacyjne po ukończeniu szkoły podstawowej 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/> Procedura rekrutacyjna do szkół ponadpodstawowych <text:s/></text:p>
          </table:table-cell>
          <table:table-cell table:style-name="Tabela1.A2" office:value-type="string">
            <text:p text:style-name="Table_20_Contents"/>
            <text:p text:style-name="Table_20_Contents"/>
            <text:p text:style-name="Table_20_Contents"><text:soft-page-break/>Dokument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rozmowy indywidualne 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rozmowy indywidualne </text:p>
            <text:p text:style-name="Table_20_Contents"/>
            <text:p text:style-name="Table_20_Contents">podczas zebrań i dni otwartych, indywidualne spotkania w PPP oraz z Gdyńskimi Doradcami Zawodowymi</text:p>
            <text:p text:style-name="Table_20_Contents"/>
            <text:p text:style-name="Table_20_Contents"/>
            <text:p text:style-name="Table_20_Contents">rozmowy indywidualne, indywidualne spotkania z Gdyńskimi Doradcami Zawodowymi</text:p>
            <text:p text:style-name="Table_20_Contents"/>
            <text:p text:style-name="Table_20_Contents"/>
            <text:p text:style-name="Table_20_Contents">prezentacja, wykład, informatory, ulotki</text:p>
          </table:table-cell>
          <table:table-cell table:style-name="Tabela1.A2" office:value-type="string">
            <text:p text:style-name="Table_20_Contents"/>
            <text:p text:style-name="Table_20_Contents"/>
            <text:p text:style-name="Table_20_Contents"><text:soft-page-break/>Wrzesiń 2025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cały rok szkolny 2025/2026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cały rok szkolny 2025/2026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I i II semestr 2025/2026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II semestr 2026</text:p>
          </table:table-cell>
          <table:table-cell table:style-name="Tabela1.F2" office:value-type="string">
            <text:p text:style-name="Table_20_Contents"/>
            <text:p text:style-name="Table_20_Contents"/>
            <text:p text:style-name="Table_20_Contents"><text:soft-page-break/>Dyrektor szkoły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wychowawcy klas, pedagog i psycholog szkolny</text:p>
            <text:p text:style-name="Table_20_Contents"/>
            <text:p text:style-name="Table_20_Contents"/>
            <text:p text:style-name="Table_20_Contents"/>
            <text:p text:style-name="Table_20_Contents">wychowawcy klas,wychowawca klasy VIII, pedagog szkolny,psycholog doradca zawodowy/pedagog/psycholog <text:s/>z PPP oraz Gdyńscy Doradcy Zawodowi</text:p>
            <text:p text:style-name="Table_20_Contents"/>
            <text:p text:style-name="Table_20_Contents"/>
            <text:p text:style-name="Table_20_Contents"/>
            <text:p text:style-name="Table_20_Contents">nauczyciel doradztwa zaw.,Gdyńscy Doradcy zawodowi <text:s/>pedagog szkolny, psycholog szkolny, wychowawca klasy VIII <text:s/></text:p>
            <text:p text:style-name="Table_20_Contents"/>
            <text:p text:style-name="Table_20_Contents"/>
            <text:p text:style-name="Table_20_Contents"/>
            <text:p text:style-name="Table_20_Contents">nauczyciel doradztwa zaw., pedagog szkolny <text:soft-page-break/>wychowawca klasy VIII </text:p>
            <text:p text:style-name="Table_20_Contents"/>
            <text:p text:style-name="Table_20_Contents"/>
            <text:p text:style-name="Table_20_Contents"><text:s text:c="40"/></text:p>
          </table:table-cell>
        </table:table-row>
        <table:table-row>
          <table:table-cell table:style-name="Tabela1.A2" office:value-type="string">
            <text:p text:style-name="Table_20_Contents"><text:s text:c="3"/>3.</text:p>
          </table:table-cell>
          <table:table-cell table:style-name="Tabela1.A2" office:value-type="string">
            <text:p text:style-name="Table_20_Contents">Współpraca z uczniami klas </text:p>
            <text:p text:style-name="Table_20_Contents">I-VIII</text:p>
          </table:table-cell>
          <table:table-cell table:style-name="Tabela1.A2" office:value-type="string">
            <text:p text:style-name="Table_20_Contents">Szczegółowa tematyka w zakresie obszarów: </text:p>
            <text:p text:style-name="P13"/>
            <text:p text:style-name="P13"/>
            <text:p text:style-name="P13">1. Poznanie siebie</text:p>
            <text:list xml:id="list8023265891933747519" text:style-name="L2">
              <text:list-item>
                <text:p text:style-name="P29">moje zainteresowania i predyspozycje</text:p>
                <text:p text:style-name="P29"/>
              </text:list-item>
              <text:list-item>
                <text:p text:style-name="P29"><text:s/>moje mocne i słabsze strony</text:p>
                <text:p text:style-name="P29"/>
              </text:list-item>
              <text:list-item>
                <text:p text:style-name="P29"><text:s/>prezentacja własnych talentów: <text:s/></text:p>
                <text:p text:style-name="P29">‐Klasowy Mam Talent </text:p>
                <text:p text:style-name="P29"/>
                <text:p text:style-name="P29"/>
                <text:p text:style-name="P29"/>
              </text:list-item>
              <text:list-item>
                <text:p text:style-name="P29"><text:s/>mój styl uczenia się </text:p>
              </text:list-item>
            </text:list>
            <text:p text:style-name="Table_20_Contents"/>
            <text:p text:style-name="Table_20_Contents"/>
            <text:p text:style-name="Table_20_Contents"/>
            <text:p text:style-name="P13">2. Świat zawodów i rynek pracy: </text:p>
            <text:list xml:id="list7954036499924170606" text:style-name="L3">
              <text:list-item>
                <text:p text:style-name="P30">mam hobby, które może być moim zawodem</text:p>
                <text:p text:style-name="P30"/>
                <text:p text:style-name="P30"/>
                <text:p text:style-name="P30"/>
                <text:p text:style-name="P30"/>
              </text:list-item>
              <text:list-item>
                <text:p text:style-name="P30">zawody moich rodziców</text:p>
                <text:p text:style-name="P30"/>
                <text:p text:style-name="P30"/>
                <text:p text:style-name="P30"/>
                <text:p text:style-name="P30"/>
              </text:list-item>
              <text:list-item>
                <text:p text:style-name="P30"><text:soft-page-break/><text:s/>zawody przyszłości</text:p>
                <text:p text:style-name="P30"/>
                <text:p text:style-name="P30"/>
                <text:p text:style-name="P30"/>
              </text:list-item>
              <text:list-item>
                <text:p text:style-name="P30"><text:s/>zawody w praktyce </text:p>
              </text:list-item>
            </text:list>
            <text:p text:style-name="Table_20_Contents"/>
            <text:p text:style-name="Table_20_Contents"/>
            <text:p text:style-name="P13"/>
            <text:p text:style-name="P13"/>
            <text:p text:style-name="P13"/>
            <text:p text:style-name="P13"/>
            <text:p text:style-name="Table_20_Contents"><text:span text:style-name="T4">3. Rynek edukacyjny i uczenie się przez całe</text:span> <text:span text:style-name="T4">życie :</text:span></text:p>
            <text:list xml:id="list1160830574243801725" text:style-name="L4">
              <text:list-header>
                <text:p text:style-name="P31"/>
              </text:list-header>
              <text:list-item>
                <text:p text:style-name="P31">zdrowie a planowanie dalszej ścieżki edukacyjnej</text:p>
                <text:p text:style-name="P31"/>
                <text:p text:style-name="P31"/>
                <text:p text:style-name="P31"/>
                <text:p text:style-name="P31"/>
                <text:p text:style-name="P31"/>
              </text:list-item>
              <text:list-item>
                <text:p text:style-name="P31"><text:s/>oferta edukacyjna szkół ponadpodstawowych </text:p>
              </text:list-item>
            </text:list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list xml:id="list41367594" text:continue-numbering="true" text:style-name="L4">
              <text:list-item>
                <text:p text:style-name="P31">rekrutacja – zasady</text:p>
              </text:list-item>
            </text:list>
            <text:p text:style-name="Table_20_Contents"/>
            <text:p text:style-name="Table_20_Contents"/>
            <text:p text:style-name="P13">4.Planowanie własnego rozwoju i podejmowanie decyzji edukacyjno zawodowych.</text:p>
            <text:p text:style-name="P13"/>
            <text:list xml:id="list208090342140723130" text:style-name="L5">
              <text:list-item>
                <text:p text:style-name="P32">Moja wizytówka-redagowanie dokumentów aplikacyjnych( list motywacyjny, CV, podanie)</text:p>
                <text:p text:style-name="P32"/>
                <text:p text:style-name="P32"/>
              </text:list-item>
              <text:list-item>
                <text:p text:style-name="P32">oferta edukacyjna szkół ponadpodstawowych</text:p>
              </text:list-item>
            </text:list>
          </table:table-cell>
          <table:table-cell table:style-name="Tabela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Ankiety, kwestionariusze, testy predyspozycji, <text:s/>prezentacje, inscenizacje 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badania/ankieta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spotkania z ludźmi, których hobby stało się zawodem - pogadanki </text:p>
            <text:p text:style-name="Table_20_Contents"/>
            <text:p text:style-name="Table_20_Contents"/>
            <text:p text:style-name="Table_20_Contents">spotkania z rodzicami reprezentującymi różne zawody </text:p>
            <text:p text:style-name="Table_20_Contents"/>
            <text:p text:style-name="Table_20_Contents"/>
            <text:p text:style-name="Table_20_Contents"><text:soft-page-break/>prezentacje multimedialne</text:p>
            <text:p text:style-name="Table_20_Contents"/>
            <text:p text:style-name="Table_20_Contents"/>
            <text:p text:style-name="Table_20_Contents">wyjścia klasowe, wizyty pozwalające poznać potencjalny zawód w zakładach pracy 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pogadanki/ filmy edukacyjne o zdrowiu, filmy edukacyjne o zawodach </text:p>
            <text:p text:style-name="Table_20_Contents"/>
            <text:p text:style-name="Table_20_Contents"/>
            <text:p text:style-name="Table_20_Contents"/>
            <text:p text:style-name="Table_20_Contents">Giełda Szkół (ulotki, informatory) </text:p>
            <text:p text:style-name="Table_20_Contents"/>
            <text:p text:style-name="Table_20_Contents">dni otwarte w szkołach ponadpodstawowych (ulotki, informatory) </text:p>
            <text:p text:style-name="Table_20_Contents"/>
            <text:p text:style-name="Table_20_Contents">spotkania absolwentami</text:p>
            <text:p text:style-name="Table_20_Contents">(pogadanki)</text:p>
            <text:p text:style-name="Table_20_Contents"><text:soft-page-break/></text:p>
            <text:p text:style-name="Table_20_Contents">przeglądanie stron internetowych szkół ponadpodstawowyc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zajęcia w pracowni komputerowej, praca pisemna</text:p>
            <text:p text:style-name="Table_20_Contents"/>
            <text:p text:style-name="Table_20_Contents"/>
            <text:p text:style-name="Table_20_Contents">przeglądanie stron internetowych</text:p>
          </table:table-cell>
          <table:table-cell table:style-name="Tabela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cały rok szkolny 2025/2026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cały rok szkolny 2025/2026</text:p>
            <text:p text:style-name="Table_20_Contents"/>
            <text:p text:style-name="Table_20_Contents"/>
            <text:p text:style-name="Table_20_Contents"/>
            <text:p text:style-name="Table_20_Contents">cały rok szkolny 2025/2026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cały rok szkolny 2025/2026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cały rok szkolny 2025/2026</text:p>
            <text:p text:style-name="Table_20_Contents"/>
            <text:p text:style-name="Table_20_Contents"/>
            <text:p text:style-name="Table_20_Contents">cały rok szkolny 2025/2026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cały rok szkolny 2025/2026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rok szkolny 2025/2026</text:p>
            <text:p text:style-name="Table_20_Contents"/>
            <text:p text:style-name="Table_20_Contents"/>
            <text:p text:style-name="Table_20_Contents"/>
            <text:p text:style-name="Table_20_Contents">cały rok szkolny 2025/2026</text:p>
          </table:table-cell>
          <table:table-cell table:style-name="Tabela1.F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Nauczyciel doradztwa zaw. Wychowawcy klas nauczyciele przedmiotów 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wychowawcy klas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wychowawcy klas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wychowawcy klas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nauczyciel informatyki nauczyciel doradztwa zaw. </text:p>
            <text:p text:style-name="Table_20_Contents"/>
            <text:p text:style-name="Table_20_Contents">wychowawcy klas, nauczyciel doradztwa zawodowego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pielęgniarka szkolna, wychowawcy klas VII‐VIII, doradca zawodowy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nauczyciel doradztwa zaw. Pedagog szkolny, wychowawca klasy VIII <text:s/></text:p>
            <text:p text:style-name="Table_20_Contents"/>
            <text:p text:style-name="Table_20_Contents"/>
            <text:p text:style-name="Table_20_Contents">j.w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>j.w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nauczyciel informatyki, nauczyciel języka polskiego</text:p>
            <text:p text:style-name="Table_20_Contents"/>
            <text:p text:style-name="Table_20_Contents"/>
            <text:p text:style-name="Table_20_Contents">nauczyciel doradztwa zawodowego, pedagog szkolny, wychowawcy klas VIII</text:p>
            <text:p text:style-name="Table_20_Contents"/>
          </table:table-cell>
        </table:table-row>
      </table:table>
      <text:p text:style-name="P25"/>
      <text:list xml:id="list4059393921273981248" text:style-name="L6">
        <text:list-item>
          <text:list>
            <text:list-header>
              <text:p text:style-name="P57">2.Podmioty, z którymi szkoła współpracuje przy realizacji zadań:</text:p>
            </text:list-header>
          </text:list>
        </text:list-item>
      </text:list>
      <text:list xml:id="list6846055730841452723" text:style-name="L7">
        <text:list-item>
          <text:list>
            <text:list-item>
              <text:p text:style-name="P58">Poradnia Psychologiczno- Pedagogiczna</text:p>
            </text:list-item>
            <text:list-item>
              <text:p text:style-name="P58">Szkoły Ponadpodstawowe- dni otwarte</text:p>
            </text:list-item>
            <text:list-item>
              <text:p text:style-name="P58">Gdyńska Giełda Szkół</text:p>
            </text:list-item>
            <text:list-item>
              <text:p text:style-name="P58">Mapa Karier( webinary)</text:p>
            </text:list-item>
            <text:list-item>
              <text:p text:style-name="P58">Bakcyl( webinary)</text:p>
            </text:list-item>
            <text:list-item>
              <text:p text:style-name="P58">Centrum Rozwoju Talentów w Gdańsku( warsztaty)</text:p>
            </text:list-item>
            <text:list-item>
              <text:p text:style-name="P43">Poradnia Pomorskiego Miasteczka Zawodów – indywidualne korzystanie z porad profesjonalnych doradców zawodowych rodziców i uczniów <text:s/></text:p>
            </text:list-item>
          </text:list>
        </text:list-item>
      </text:list>
      <text:p text:style-name="P7"><text:soft-page-break/></text:p>
      <text:p text:style-name="P4"><text:s text:c="52"/><text:span text:style-name="T5"><text:s/>Orientacja zawodowa - Oddziały klas I – III</text:span>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5">Rodzaj/tematyka działań wynikająca z treści programowych </text:p>
          </table:table-cell>
          <table:table-cell table:style-name="Tabela2.A1" office:value-type="string">
            <text:p text:style-name="P15">metody realizacji działań </text:p>
          </table:table-cell>
          <table:table-cell table:style-name="Tabela2.A1" office:value-type="string">
            <text:p text:style-name="P14">t<text:span text:style-name="T4">erminy realizacji działań </text:span></text:p>
          </table:table-cell>
          <table:table-cell table:style-name="Tabela2.E1" office:value-type="string">
            <text:p text:style-name="P14"><text:span text:style-name="T4">Osoby odpowiedzialne</text:span> </text:p>
          </table:table-cell>
        </table:table-row>
        <table:table-row table:style-name="Tabela2.2"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5"><text:s/><text:span text:style-name="T17">KLASA I:</text:span></text:p>
            <text:p text:style-name="P18"/>
            <text:list xml:id="list2441310716066318329" text:style-name="L8">
              <text:list-item>
                <text:p text:style-name="P37">Dzień kropki – poznanie swoich talentów</text:p>
              </text:list-item>
              <text:list-item>
                <text:p text:style-name="P35">Przyroda wokół nas – sadownik, praca leśnika</text:p>
              </text:list-item>
              <text:list-item>
                <text:p text:style-name="P35">Kto pracuje w mojej szkole?</text:p>
              </text:list-item>
              <text:list-item>
                <text:p text:style-name="P35">U logopedy, miejsce pracy ,wyposażenie gabinetu</text:p>
              </text:list-item>
              <text:list-item>
                <text:p text:style-name="P35">W zdrowym ciele, zdrowy duch! - znani sportowcy.</text:p>
              </text:list-item>
              <text:list-item>
                <text:p text:style-name="P35">Szkolna biblioteka – bibliotekarz</text:p>
              </text:list-item>
              <text:list-item>
                <text:p text:style-name="P35">Praca w instytucjach charytatywnych. Pomoc innym.Poznanie pracy wolontariusza.</text:p>
              </text:list-item>
              <text:list-item>
                <text:p text:style-name="P35">W pracowni artysty malarza.</text:p>
              </text:list-item>
              <text:list-item>
                <text:p text:style-name="P35">Kto pracuje w teatrze? </text:p>
              </text:list-item>
              <text:list-item>
                <text:p text:style-name="P35">Jesienne popołudnie z tatą – stolarz</text:p>
              </text:list-item>
              <text:list-item>
                <text:p text:style-name="P35">Lekcje muzyki - zawód muzyka</text:p>
              </text:list-item>
              <text:list-item>
                <text:p text:style-name="P35">Nasi pupile- zawód weterynarz</text:p>
              </text:list-item>
              <text:list-item>
                <text:p text:style-name="P35">Musical – teatr muzyczny </text:p>
              </text:list-item>
              <text:list-item>
                <text:p text:style-name="P35">W księgarni - zawód sprzedawca</text:p>
              </text:list-item>
              <text:list-item>
                <text:p text:style-name="P35">Dzień bibliotekarza - zawód bibliotekarz</text:p>
              </text:list-item>
              <text:list-item>
                <text:p text:style-name="P35">Strażacy w akcji – praca strażaka </text:p>
              </text:list-item>
              <text:list-item>
                <text:p text:style-name="P35">U lekarza – specjalizacje lekarskie</text:p>
              </text:list-item>
              <text:list-item>
                <text:p text:style-name="P35"><text:soft-page-break/>Praca rodziców, czynności przez nich wykonywane</text:p>
              </text:list-item>
              <text:list-item>
                <text:p text:style-name="P35">Jacy jesteśmy.Poznanie samego siebie, określenie swoich mocnych i słabych stron</text:p>
              </text:list-item>
              <text:list-item>
                <text:p text:style-name="P35">Pomposso i... - zawód aktor, spiewak operowy</text:p>
              </text:list-item>
            </text:list>
            <text:p text:style-name="P53"/>
          </table:table-cell>
          <table:table-cell table:style-name="Tabela2.A2" office:value-type="string">
            <text:p text:style-name="P14"/>
            <text:p text:style-name="P14"/>
            <text:p text:style-name="P19"/>
            <text:p text:style-name="P19"/>
            <text:p text:style-name="P19">- Metody aktywizujące – burza mózgów, mapa myśli, dyskusja, praca w grupie, pogadanka</text:p>
            <text:p text:style-name="P19"/>
            <text:p text:style-name="P19"/>
            <text:p text:style-name="P20"><text:span text:style-name="T12">- </text:span>Wycieczki i spotkania z przedstawicielami różnych </text:p>
          </table:table-cell>
          <table:table-cell table:style-name="Tabela2.A2" office:value-type="string">
            <text:p text:style-name="P20"><text:span text:style-name="T12">I sem. i II sem. </text:span>roku szkolnego 2025/2026</text:p>
          </table:table-cell>
          <table:table-cell table:style-name="Tabela2.E2" office:value-type="string">
            <text:p text:style-name="P19">Wychowawca klasy I</text:p>
          </table:table-cell>
        </table:table-row>
        <table:table-row table:style-name="Tabela2.3"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5"><text:s/></text:p>
            <text:p text:style-name="P21">KLASA II:</text:p>
            <text:p text:style-name="P21"/>
            <text:list xml:id="list2901284713670299155" text:style-name="L9">
              <text:list-item>
                <text:p text:style-name="P38">Dzień Kropki- poznanie swoich talentów</text:p>
              </text:list-item>
              <text:list-item>
                <text:p text:style-name="P54">Wyjście do Konsulatu Kultury na festiwal filmowy Gdynia Dzieciom- praca reżysera.</text:p>
              </text:list-item>
              <text:list-item>
                <text:p text:style-name="P55">Wyjście do pizzerii Da Grasso – praca w pizzerii.</text:p>
              </text:list-item>
              <text:list-item>
                <text:p text:style-name="P54">Lekcja muzyki - "Muzyczny cud świata".</text:p>
              </text:list-item>
              <text:list-item>
                <text:p text:style-name="P54">Gry i zabawy integracyjne w ramach współpracy z salą zabaw "Amazonia" i "U7"-praca animatora.</text:p>
              </text:list-item>
              <text:list-item>
                <text:p text:style-name="P54">Jak Julian Tuwim został poetą -praca poety.</text:p>
              </text:list-item>
              <text:list-item>
                <text:p text:style-name="P54">Praca astronoma inspirowana lekturą “Dzieci pana astronoma".</text:p>
              </text:list-item>
              <text:list-item>
                <text:p text:style-name="P55">Projekt “Miasteczko” - nauka przedsiębiorczości.</text:p>
              </text:list-item>
              <text:list-item>
                <text:p text:style-name="P54">Wyjście do Komendy Straży Pożarnej - praca strażaka.</text:p>
              </text:list-item>
              <text:list-item>
                <text:p text:style-name="P54">Jakie ciekawe ptaki żyją w Polsce? – poznanie zawodu ornitologa</text:p>
              </text:list-item>
              <text:list-item>
                <text:p text:style-name="P54">Co mogę zrobić dla Ziemi? - poznanie zawodu ekologa. </text:p>
              </text:list-item>
              <text:list-item>
                <text:p text:style-name="P54"><text:soft-page-break/>Po co służby ratownicze? </text:p>
              </text:list-item>
              <text:list-item>
                <text:p text:style-name="P54">Jak dbać o własne bezpieczeństwo II semestr roku szkolnego 2025/2026 w wakacje? - poznanie zawodu ratownika GOPR i WOPR.</text:p>
              </text:list-item>
            </text:list>
            <text:p text:style-name="P36"/>
            <text:list xml:id="list41348067" text:continue-list="list2441310716066318329" text:style-name="L8">
              <text:list-header>
                <text:p text:style-name="P34"/>
              </text:list-header>
            </text:list>
            <text:p text:style-name="P28"/>
          </table:table-cell>
          <table:table-cell table:style-name="Tabela2.A2" office:value-type="string">
            <text:p text:style-name="P14"/>
            <text:p text:style-name="P14"/>
            <text:p text:style-name="P19"/>
            <text:p text:style-name="P19"/>
            <text:p text:style-name="P19">- Metody aktywizujące – burza mózgów, mapa myśli, dyskusja, praca w grupie, pogadanka</text:p>
            <text:p text:style-name="P19"/>
            <text:p text:style-name="P19"/>
            <text:p text:style-name="P20"><text:span text:style-name="T12">- </text:span>Wycieczki i spotkania z przedstawicielami różnych zawodów</text:p>
            <text:p text:style-name="P20"/>
            <text:p text:style-name="P20"/>
            <text:p text:style-name="P20"/>
            <text:p text:style-name="P20">- <text:span text:style-name="T12">Wykorzystanie środków multimedialnych. </text:span></text:p>
          </table:table-cell>
          <table:table-cell table:style-name="Tabela2.A2" office:value-type="string">
            <text:p text:style-name="P14"/>
            <text:p text:style-name="P19"/>
            <text:p text:style-name="P19"/>
            <text:p text:style-name="P19"/>
            <text:p text:style-name="P19">I sem. i II sem. roku szkolnego 2025/2026</text:p>
          </table:table-cell>
          <table:table-cell table:style-name="Tabela2.E2" office:value-type="string">
            <text:p text:style-name="P14"/>
            <text:p text:style-name="P19">Wychowawcy klas II</text:p>
            <text:p text:style-name="P19"/>
            <text:p text:style-name="P19"/>
          </table:table-cell>
        </table:table-row>
        <table:table-row table:style-name="Tabela2.4"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21">KLASA III:</text:p>
            <text:p text:style-name="P23"/>
            <text:list xml:id="list2471368309476935226" text:style-name="L10">
              <text:list-item>
                <text:p text:style-name="P33">Dzień kropki – poznanie swoich talentów </text:p>
              </text:list-item>
              <text:list-item>
                <text:p text:style-name="P39">Wyjście do sądu w Gdyni- zwiedzanie budynku,poznanie zawodu prawnika</text:p>
              </text:list-item>
              <text:list-item>
                <text:p text:style-name="P39">Kobiety i praca</text:p>
              </text:list-item>
              <text:list-item>
                <text:p text:style-name="P39">Niespodzianka dla naszej Pani/ rozmowa na</text:p>
                <text:p text:style-name="P39"><text:s/>temat pracowników naszej szkoły </text:p>
              </text:list-item>
              <text:list-item>
                <text:p text:style-name="P39">Miasteczko</text:p>
              </text:list-item>
              <text:list-item>
                <text:p text:style-name="P39">Bezpieczna droga do szkoły – spotkanie z policjantem. </text:p>
              </text:list-item>
              <text:list-item>
                <text:p text:style-name="P39">Jak dbać o piękny uśmiech? – czym zajmuje się dentysta? </text:p>
              </text:list-item>
              <text:list-item>
                <text:p text:style-name="P39">Ekologia - praca służb komunalnych, zasady</text:p>
              </text:list-item>
            </text:list>
            <text:list xml:id="list41347122" text:continue-list="list2901284713670299155" text:style-name="L9">
              <text:list-header>
                <text:p text:style-name="P40"><text:s text:c="2"/>ochrony przyrody i segregacji odpadów. </text:p>
                <text:p text:style-name="P41"><text:s text:c="5"/><text:span text:style-name="T4"><text:s/>9. </text:span>W świecie filmu i teatru -kto jest kim na planie <text:s text:c="4"/>filmowym i scenie/– osoby pracujące na planie i ich obowiązki</text:p>
                <text:p text:style-name="P41"><text:s text:c="5"/><text:span text:style-name="T4">10.</text:span> Wędrówki ptaków – praca ornitologa</text:p>
                <text:p text:style-name="P41"><text:s text:c="4"/><text:span text:style-name="T4"><text:s/>11.</text:span>Różnorodne zjawiska atmosferyczne .</text:p>
              </text:list-header>
            </text:list>
          </table:table-cell>
          <table:table-cell table:style-name="Tabela2.A2" office:value-type="string">
            <text:p text:style-name="P19"/>
            <text:p text:style-name="P19"/>
            <text:p text:style-name="P19"/>
            <text:p text:style-name="P19">- Metody aktywizujące – burza mózgów, mapa myśli, dyskusja, praca w grupie, </text:p>
            <text:p text:style-name="P19"/>
            <text:p text:style-name="P19"/>
            <text:p text:style-name="P19">- <text:s/>Wykorzystanie środków multimedialnych. </text:p>
            <text:p text:style-name="P19"/>
            <text:p text:style-name="P19"/>
            <text:p text:style-name="P19"/>
            <text:p text:style-name="P19"/>
            <text:p text:style-name="P19"/>
            <text:p text:style-name="P19">Wycieczki i spotkania z przedstawicielami różnych zawodów</text:p>
          </table:table-cell>
          <table:table-cell table:style-name="Tabela2.A2" office:value-type="string">
            <text:p text:style-name="P19"/>
            <text:p text:style-name="P19"/>
            <text:p text:style-name="P19"/>
            <text:p text:style-name="P19"><text:s/>I sem. i II sem. roku szkolnego 2025/2026</text:p>
          </table:table-cell>
          <table:table-cell table:style-name="Tabela2.E2" office:value-type="string">
            <text:p text:style-name="P14"/>
            <text:p text:style-name="P14"/>
            <text:p text:style-name="P14"/>
            <text:p text:style-name="P14"/>
            <text:p text:style-name="P19">Wychowawcy klas III</text:p>
          </table:table-cell>
        </table:table-row>
      </table:table>
      <text:p text:style-name="P44"/>
      <text:p text:style-name="P44"><text:soft-page-break/></text:p>
      <text:p text:style-name="P44">Orientacja zawodowa KLASY IV – VI 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21">1. Zajęcia z wychowawcą klasy IV – VI </text:p>
            <text:p text:style-name="P21"/>
            <text:p text:style-name="P23">Działania realizowane przez wychowawcę zgodnie z opracowanym przez wychowawcę klasowym planem wychowawczo - profilaktycznym</text:p>
          </table:table-cell>
          <table:table-cell table:style-name="Tabela3.A1" office:value-type="string">
            <text:p text:style-name="P14"/>
            <text:p text:style-name="P14"/>
            <text:p text:style-name="P20"><text:span text:style-name="T12">Dyskusja, pogadanka, burza mózgów, wykład ,</text:span>praca w grupach, </text:p>
          </table:table-cell>
          <table:table-cell table:style-name="Tabela3.A1" office:value-type="string">
            <text:p text:style-name="P14"/>
            <text:p text:style-name="P14"/>
            <text:p text:style-name="P14"><text:span text:style-name="T9">W trakcie roku szkolnego</text:span> </text:p>
          </table:table-cell>
          <table:table-cell table:style-name="Tabela3.D1" office:value-type="string">
            <text:p text:style-name="P14"/>
            <text:p text:style-name="P14"/>
            <text:p text:style-name="P19">Wychowawcy klas </text:p>
          </table:table-cell>
        </table:table-row>
        <table:table-row>
          <table:table-cell table:style-name="Tabela3.A2" office:value-type="string">
            <text:p text:style-name="P21">2. Zajęcia z przedmiotów realizowanych w klasach IV – VI zgodnie z ramowym planem nauczania</text:p>
            <text:p text:style-name="P21"/>
            <text:p text:style-name="Table_20_Contents"><text:span text:style-name="T8">Działania realizowane przez nauczycieli na obowiązkowych zajęciach edukacyjnych z zakresu kształcenia ogólnego (paragraf. 3, pkt 3 rozporządzenia MEN z 12 lutego 2019 r. w </text:span>sprawie doradztwa zawodowego). </text:p>
          </table:table-cell>
          <table:table-cell table:style-name="Tabela3.A2" office:value-type="string">
            <text:p text:style-name="P14"/>
            <text:p text:style-name="P14"/>
            <text:p text:style-name="P14"/>
            <text:p text:style-name="P19">Adekwatnie do indywidualnej pracy nauczyciela </text:p>
          </table:table-cell>
          <table:table-cell table:style-name="Tabela3.A2" office:value-type="string">
            <text:p text:style-name="P19"/>
            <text:p text:style-name="P19"/>
            <text:p text:style-name="P19"/>
            <text:p text:style-name="P19"/>
            <text:p text:style-name="P14"><text:span text:style-name="T9">W trakcie roku szkolnego</text:span> </text:p>
          </table:table-cell>
          <table:table-cell table:style-name="Tabela3.D2" office:value-type="string">
            <text:p text:style-name="P19"/>
            <text:p text:style-name="P19"/>
            <text:p text:style-name="P19"/>
            <text:p text:style-name="P19"/>
            <text:p text:style-name="P19">Nauczyciele przedmiotów</text:p>
          </table:table-cell>
        </table:table-row>
        <table:table-row>
          <table:table-cell table:style-name="Tabela3.A2" office:value-type="string">
            <text:p text:style-name="P21">3. Zajęcia prowadzone w ramach pomocy psychologiczno-pedagogicznej w klasach IV – VI </text:p>
            <text:p text:style-name="P21"/>
            <text:p text:style-name="P23">Zajęcia związane z wyborem kierunku kształcenia i zawodu prowadzone w ramach pomocy psychologiczno-pedagogicznej (paragraf. 3, pkt 5 rozporządzenia MEN z 12 lutego 2019 r. w sprawie doradztwa zawodowego). </text:p>
          </table:table-cell>
          <table:table-cell table:style-name="Tabela3.A2" office:value-type="string">
            <text:p text:style-name="P14"/>
            <text:p text:style-name="P14"/>
            <text:p text:style-name="P14"/>
            <text:p text:style-name="P19">Adekwatnie do indywidualnej pracy nauczyciela </text:p>
          </table:table-cell>
          <table:table-cell table:style-name="Tabela3.A2" office:value-type="string">
            <text:p text:style-name="P14"/>
            <text:p text:style-name="P14"/>
            <text:p text:style-name="P14"/>
            <text:p text:style-name="P19">W trakcie roku szkolnego </text:p>
          </table:table-cell>
          <table:table-cell table:style-name="Tabela3.D2" office:value-type="string">
            <text:p text:style-name="P19"/>
            <text:p text:style-name="P19"/>
            <text:p text:style-name="P19"/>
            <text:p text:style-name="P19">Nauczyciele, specjaliści prowadzący zajęcia </text:p>
          </table:table-cell>
        </table:table-row>
        <table:table-row>
          <table:table-cell table:style-name="Tabela3.A2" office:value-type="string">
            <text:p text:style-name="P22"><text:span text:style-name="T12">4. </text:span>Przygotowanie uczniów do konkursów <text:span text:style-name="T12">w klasach IV – VI </text:span></text:p>
            <text:p text:style-name="P21"/>
            <text:p text:style-name="P23">Przygotowanie chętnych uczniów do konkursów </text:p>
          </table:table-cell>
          <table:table-cell table:style-name="Tabela3.A2" office:value-type="string">
            <text:p text:style-name="P14"/>
            <text:p text:style-name="P14"/>
            <text:p text:style-name="P19">Udział w konkursach </text:p>
          </table:table-cell>
          <table:table-cell table:style-name="Tabela3.A2" office:value-type="string">
            <text:p text:style-name="P14"/>
            <text:p text:style-name="P19"/>
            <text:p text:style-name="P19">Według kalendarza</text:p>
          </table:table-cell>
          <table:table-cell table:style-name="Tabela3.D2" office:value-type="string">
            <text:p text:style-name="P19"/>
            <text:p text:style-name="P19"/>
            <text:p text:style-name="P19">Nauczyciele, bibliotekarz </text:p>
          </table:table-cell>
        </table:table-row>
      </table:table>
      <text:p text:style-name="P4"/>
      <text:p text:style-name="P4"><text:soft-page-break/></text:p>
      <text:p text:style-name="P9"><text:span text:style-name="T2"><text:s/></text:span><text:span text:style-name="T1">Doradztwo Zawodowe Oddziały klas VII, VIII 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22"><text:span text:style-name="T12">1. </text:span>Zajęcia z wychowawcą klasy VII-VIII </text:p>
            <text:p text:style-name="P22"/>
            <text:p text:style-name="P24">Działania realizowane przez wychowawcę zgodnie z opracowanym przez wychowawcę klasowym planem wychowawczo - profilaktycznym </text:p>
          </table:table-cell>
          <table:table-cell table:style-name="Tabela4.A1" office:value-type="string">
            <text:p text:style-name="P19"/>
            <text:p text:style-name="P19"/>
            <text:p text:style-name="P14"><text:span text:style-name="T9">Dyskusja, pogadanka, burza mózgów, wykład, praca w grupach, prezentacja</text:span> </text:p>
          </table:table-cell>
          <table:table-cell table:style-name="Tabela4.A1" office:value-type="string">
            <text:p text:style-name="P14"/>
            <text:p text:style-name="P14"/>
            <text:p text:style-name="P19">W trakcie roku szkolnego</text:p>
          </table:table-cell>
          <table:table-cell table:style-name="Tabela4.D1" office:value-type="string">
            <text:p text:style-name="P14"/>
            <text:p text:style-name="P14"/>
            <text:p text:style-name="P19">Wychowawcy klas </text:p>
          </table:table-cell>
        </table:table-row>
        <table:table-row>
          <table:table-cell table:style-name="Tabela4.A2" office:value-type="string">
            <text:p text:style-name="P22"><text:span text:style-name="T12">2. </text:span>Zajęcia z przedmiotów realizowanych w klasach VII – VIII zgodnie z ramowym planem nauczania</text:p>
            <text:p text:style-name="P22"/>
            <text:p text:style-name="Table_20_Contents"><text:span text:style-name="T7">Działania realizowane przez nauczycieli na obowiązkowych zajęciach edukacyjnych z zakresu kształcenia ogólnego (paragraf. 3, pkt 3 rozporządzenia MEN z 12 lutego 2019 r. w </text:span>sprawie doradztwa zawodowego) </text:p>
          </table:table-cell>
          <table:table-cell table:style-name="Tabela4.A2" office:value-type="string">
            <text:p text:style-name="P14"/>
            <text:p text:style-name="P14"/>
            <text:p text:style-name="P14"/>
            <text:p text:style-name="P19">Adekwatnie do indywidualnej pracy nauczyciela </text:p>
          </table:table-cell>
          <table:table-cell table:style-name="Tabela4.A2" office:value-type="string">
            <text:p text:style-name="P19"/>
            <text:p text:style-name="P19"/>
            <text:p text:style-name="P19"/>
            <text:p text:style-name="P14"><text:span text:style-name="T9">W trakcie roku szkolnego</text:span> </text:p>
          </table:table-cell>
          <table:table-cell table:style-name="Tabela4.D2" office:value-type="string">
            <text:p text:style-name="P19"/>
            <text:p text:style-name="P19"/>
            <text:p text:style-name="P19"/>
            <text:p text:style-name="P19">Nauczyciele przedmiotów </text:p>
          </table:table-cell>
        </table:table-row>
        <table:table-row>
          <table:table-cell table:style-name="Tabela4.A2" office:value-type="string">
            <text:p text:style-name="P22"><text:span text:style-name="T12">3. </text:span>Zajęcia prowadzone w ramach pomocy psychologiczno-pedagogicznej w klasach VII – VIII</text:p>
            <text:p text:style-name="P22"/>
            <text:p text:style-name="P22"><text:span text:style-name="T13">Zajęcia związane z wyborem kierunku i zawodu prowadzone w ramach pomocy psychologiczno-pedagogicznej (paragraf. 3, pkt 5 rozporządzenia MEN z 12 lutego 2019 r. w sprawie doradztwa zawodowego) </text:span><text:s/></text:p>
          </table:table-cell>
          <table:table-cell table:style-name="Tabela4.A2" office:value-type="string">
            <text:p text:style-name="P14"/>
            <text:p text:style-name="P14"/>
            <text:p text:style-name="P14"/>
            <text:p text:style-name="P19">Adekwatnie do indywidualnej pracy nauczyciela </text:p>
          </table:table-cell>
          <table:table-cell table:style-name="Tabela4.A2" office:value-type="string">
            <text:p text:style-name="P14"/>
            <text:p text:style-name="P14"/>
            <text:p text:style-name="P14"/>
            <text:p text:style-name="P19">W trakcie roku szkolnego</text:p>
          </table:table-cell>
          <table:table-cell table:style-name="Tabela4.D2" office:value-type="string">
            <text:p text:style-name="P14"/>
            <text:p text:style-name="P14"/>
            <text:p text:style-name="P19">Nauczyciele, specjaliści prowadzący zajęcia </text:p>
          </table:table-cell>
        </table:table-row>
        <table:table-row>
          <table:table-cell table:style-name="Tabela4.A2" office:value-type="string">
            <text:p text:style-name="P22"><text:span text:style-name="T12">4. </text:span>Przygotowanie uczniów do konkursów w klasach VII – VIII</text:p>
            <text:p text:style-name="P22"/>
            <text:p text:style-name="P22"><text:span text:style-name="T13">Przygotowanie uczniów do konkursów </text:span><text:s/></text:p>
          </table:table-cell>
          <table:table-cell table:style-name="Tabela4.A2" office:value-type="string">
            <text:p text:style-name="P14"/>
            <text:p text:style-name="P14"/>
            <text:p text:style-name="P19">Udział w konkursach </text:p>
          </table:table-cell>
          <table:table-cell table:style-name="Tabela4.A2" office:value-type="string">
            <text:p text:style-name="P19"/>
            <text:p text:style-name="P19"/>
            <text:p text:style-name="P19">Według kalendarza</text:p>
          </table:table-cell>
          <table:table-cell table:style-name="Tabela4.D2" office:value-type="string">
            <text:p text:style-name="P19"/>
            <text:p text:style-name="P19"/>
            <text:p text:style-name="P19">Nauczyciele, bibliotekarz</text:p>
          </table:table-cell>
        </table:table-row>
        <table:table-row>
          <table:table-cell table:style-name="Tabela4.A2" office:value-type="string">
            <text:p text:style-name="Table_20_Contents"><text:span text:style-name="T10">5. </text:span><text:span text:style-name="T11">Zajęcia z doradztwa zawodowego w klasachVII – VIII</text:span></text:p>
            <text:p text:style-name="P24"><text:soft-page-break/>Tematy realizowane na zajęciach z doradztwa zawodowego w klasie VII: </text:p>
            <text:p text:style-name="P24"/>
            <text:list xml:id="list8652219479143870436" text:style-name="L11">
              <text:list-item>
                <text:p text:style-name="P45"><text:span text:style-name="Domyślna_20_czcionka_20_akapitu"><text:span text:style-name="T14">Doradztwo zawodowe – co to jest ? Poznajmy się.</text:span></text:span></text:p>
              </text:list-item>
              <text:list-item>
                <text:p text:style-name="P46">Moje mocne i słabe strony – cechy charakteru.</text:p>
              </text:list-item>
            </text:list>
            <text:list xml:id="list6954921089265343346" text:style-name="L12">
              <text:list-item>
                <text:p text:style-name="P47">Moc pierwszego wrażenia, obraz własnej osoby.</text:p>
              </text:list-item>
            </text:list>
            <text:list xml:id="list5657254878658658622" text:style-name="L13">
              <text:list-item>
                <text:p text:style-name="P48">Kompetencje kluczowe. Umiejętności i zdolności.</text:p>
              </text:list-item>
            </text:list>
            <text:list xml:id="list5602532411003626276" text:style-name="L14">
              <text:list-item>
                <text:p text:style-name="P49">Zainteresowania, pasje a predyspozycje zawodowe.</text:p>
              </text:list-item>
              <text:list-item>
                <text:p text:style-name="P49">Świat zawodów. Co to takiego?</text:p>
              </text:list-item>
              <text:list-item>
                <text:p text:style-name="P49">Zawody nadwyżkowe i deficytowe</text:p>
              </text:list-item>
              <text:list-item>
                <text:p text:style-name="P49">Stres- wróg czy przyjaciel</text:p>
              </text:list-item>
              <text:list-item>
                <text:p text:style-name="P49">Motywacja. Dlaczego ludzie pracują?</text:p>
              </text:list-item>
              <text:list-item>
                <text:p text:style-name="P49">Rynek pracy</text:p>
              </text:list-item>
            </text:list>
            <text:p text:style-name="P11"/>
            <text:p text:style-name="P11">Tematy realizowane na zajęciach z doradztwa zawodowego w klasie VIII: </text:p>
            <text:p text:style-name="P10"><text:span text:style-name="Domyślna_20_czcionka_20_akapitu"><text:span text:style-name="T15"><text:s text:c="6"/>- <text:s text:c="3"/></text:span></text:span><text:span text:style-name="Domyślna_20_czcionka_20_akapitu"><text:span text:style-name="T16">Arkusz samooceny ucznia</text:span></text:span></text:p>
            <text:list xml:id="list5872537858577869447" text:style-name="L15">
              <text:list-item>
                <text:p text:style-name="P50">Decyzje szanse czy ograniczenia</text:p>
              </text:list-item>
              <text:list-item>
                <text:p text:style-name="P50"><text:soft-page-break/>Przed wyborem:liceum, technikum, szkoła branżowa</text:p>
              </text:list-item>
              <text:list-item>
                <text:p text:style-name="P50">O celach i planach edukacyjno zawodowych</text:p>
              </text:list-item>
              <text:list-item>
                <text:p text:style-name="P52">Lokalny rynek pracy w tym zawody nadwyżkowe i deficytowe</text:p>
              </text:list-item>
              <text:list-item>
                <text:p text:style-name="P50">Miejsce pracy w życiu człowieka. Predyspozycje do różnych zawodów.</text:p>
              </text:list-item>
              <text:list-item>
                <text:p text:style-name="P50">Tworzenie mapy przestrzeni życia</text:p>
              </text:list-item>
              <text:list-item>
                <text:p text:style-name="P50">Mój świat za 10 lat</text:p>
              </text:list-item>
              <text:list-item>
                <text:p text:style-name="P51">Oferty pracy w naszej mięjscowości</text:p>
              </text:list-item>
              <text:list-item>
                <text:p text:style-name="P52">Zasady rekrutacji do szkół ponadpodstawowych</text:p>
              </text:list-item>
            </text:list>
          </table:table-cell>
          <table:table-cell table:style-name="Tabela4.A2" office:value-type="string"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9">Warsztaty, wykłady, praca w grupach, praca samodzielna ucznia, pogadanka, dyskusja, prezentacja, projekcja filmu, ćwiczenia, zabawy, zadnia indywidualne, testy. 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Warsztaty, wykłady, praca w grupach, praca samodzielna ucznia, pogadanka, dyskusja, prezentacja, projekcja filmu, <text:soft-page-break/>ćwiczenia, zabawy, zadnia indywidualne, testy. </text:p>
          </table:table-cell>
          <table:table-cell table:style-name="Tabela4.A2" office:value-type="string">
            <text:p text:style-name="P14"/>
            <text:p text:style-name="P19"/>
            <text:p text:style-name="P19"><text:soft-page-break/></text:p>
            <text:p text:style-name="P19"/>
            <text:p text:style-name="P19"/>
            <text:p text:style-name="P14"><text:span text:style-name="T9">W trakcie roku</text:span> <text:span text:style-name="T9">szkolnego 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W trakcie roku szkolnego </text:p>
            <text:p text:style-name="P14"/>
            <text:p text:style-name="P14"><text:soft-page-break/></text:p>
            <text:p text:style-name="P14"/>
          </table:table-cell>
          <table:table-cell table:style-name="Tabela4.D2" office:value-type="string"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9">Ewa Róg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Ewa Róg</text:p>
          </table:table-cell>
        </table:table-row>
        <table:table-row>
          <table:table-cell table:style-name="Tabela4.A2" office:value-type="string">
            <text:p text:style-name="P22"><text:span text:style-name="T12">6.</text:span>Inne działania podejmowane w ramach doradztwa zawodowego w klasach VII – VIII</text:p>
            <text:p text:style-name="P22"/>
            <text:p text:style-name="P24">Zapoznanie uczniów z aktualną ofertą edukacyjną szkół ponadpodstawowych </text:p>
            <text:p text:style-name="P24"/>
            <text:p text:style-name="P24"/>
            <text:p text:style-name="P24"/>
            <text:p text:style-name="P24"/>
            <text:p text:style-name="P24">W miarę możliwości organizowanie spotkania z pracodawcami </text:p>
            <text:p text:style-name="P24"/>
            <text:p text:style-name="P24"/>
            <text:p text:style-name="P24">Wyjście do Centrum Rozwoju Talentów</text:p>
          </table:table-cell>
          <table:table-cell table:style-name="Tabela4.A2" office:value-type="string">
            <text:p text:style-name="P19"/>
            <text:p text:style-name="P14"/>
            <text:p text:style-name="P19"/>
            <text:p text:style-name="P19">Przsyłanie informacji o rekrutacji, terminach i formach spotkań organizowanych przez szkoły w ramach „Dni otwartych </text:p>
            <text:p text:style-name="P19"/>
            <text:p text:style-name="P19"/>
            <text:p text:style-name="P19"/>
            <text:p text:style-name="P19">Zapoznanie z ofertą kształcenia i zatrudnienia </text:p>
          </table:table-cell>
          <table:table-cell table:style-name="Tabela4.A2" office:value-type="string">
            <text:p text:style-name="P14"/>
            <text:p text:style-name="P19"/>
            <text:p text:style-name="P19"/>
            <text:p text:style-name="P19">Według kalendarza</text:p>
          </table:table-cell>
          <table:table-cell table:style-name="Tabela4.D2" office:value-type="string">
            <text:p text:style-name="P14"/>
            <text:p text:style-name="P19"/>
            <text:p text:style-name="P19"/>
            <text:p text:style-name="P19">Wychowawcy klas nauczyciel doradca zawodowy </text:p>
            <text:p text:style-name="P19"/>
            <text:p text:style-name="P19"/>
            <text:p text:style-name="P19"/>
            <text:p text:style-name="P19"/>
            <text:p text:style-name="P19"/>
            <text:p text:style-name="P19">Wychowawcy klas, nauczyciel doradca zawodowy </text:p>
          </table:table-cell>
        </table:table-row>
      </table:table>
      <text:p text:style-name="P4"><text:soft-page-break/></text:p>
      <text:p text:style-name="P4">Działania skierowane do rodziców :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20"><text:span text:style-name="T12">1. </text:span>Informacja dyrektora do rodziców w sprawie egzaminu ósmoklasisty</text:p>
            <text:p text:style-name="P20"><text:s/></text:p>
            <text:p text:style-name="P20"/>
            <text:p text:style-name="P20">2.Uzasadnianie potrzeby uczenia się i zdobywania nowych umiejętności przez dzieci. </text:p>
            <text:p text:style-name="P20"/>
            <text:p text:style-name="P16"/>
          </table:table-cell>
          <table:table-cell table:style-name="Tabela5.A1" office:value-type="string">
            <text:p text:style-name="P19">Zapoznanie z formułą egzaminu i dostosowaniami </text:p>
            <text:p text:style-name="P19"/>
            <text:p text:style-name="P19"/>
            <text:p text:style-name="P20"><text:span text:style-name="T12">Rozmowy w ramach wspólnego spotkania z </text:span>rodzicami. </text:p>
          </table:table-cell>
          <table:table-cell table:style-name="Tabela5.A1" office:value-type="string">
            <text:p text:style-name="P19">Marzec/maj 2026</text:p>
            <text:p text:style-name="P19"/>
            <text:p text:style-name="P19"/>
            <text:p text:style-name="P19"/>
            <text:p text:style-name="P19">wg kalendarza </text:p>
          </table:table-cell>
          <table:table-cell table:style-name="Tabela5.D1" office:value-type="string">
            <text:p text:style-name="P19">Dyrektor </text:p>
            <text:p text:style-name="P19"/>
            <text:p text:style-name="P19"/>
            <text:p text:style-name="P19"/>
            <text:p text:style-name="P19">Wychowawcy klas </text:p>
            <text:p text:style-name="P19"/>
            <text:p text:style-name="P19"/>
            <text:p text:style-name="P19"/>
          </table:table-cell>
        </table:table-row>
      </table:table>
      <text:p text:style-name="P4"/>
      <text:p text:style-name="P4"/>
      <text:p text:style-name="P4">Ocena i monitoring programu:</text:p>
      <text:p text:style-name="P4"><text:s text:c="2"/></text:p>
      <text:p text:style-name="P9"><text:span text:style-name="T2"><text:s/></text:span><text:span text:style-name="T7">Realizacja Wewnątrzszkolnego Systemu Doradztwa Zawodowego będzie opierać się na stałym monitorowaniu i kontroli podjętych działań, co pozwoli dokonywać aktualizacji zadań doradczych, odkrywać nowe potrzeby i oczekiwania. <text:s/></text:span></text:p>
      <text:p text:style-name="P8"/>
      <text:p text:style-name="P8">Program zaopiniowano na posiedzeniu Rady Pedagogicznej w dniu 09 września 2025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H10M50S</meta:editing-duration>
    <meta:editing-cycles>420</meta:editing-cycles>
    <meta:generator>OpenOffice/4.1.15$Win32 OpenOffice.org_project/4115m2$Build-9813</meta:generator>
    <dc:date>2025-09-22T21:09:45.91</dc:date>
    <meta:document-statistic meta:table-count="5" meta:image-count="0" meta:object-count="0" meta:page-count="16" meta:paragraph-count="353" meta:word-count="2067" meta:character-count="15632"/>
    <meta:user-defined meta:name="Info 1"/>
    <meta:user-defined meta:name="Info 2"/>
    <meta:user-defined meta:name="Info 3"/>
    <meta:user-defined meta:name="Info 4"/>
  </office:meta>
</office:document-meta>
</file>