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0.681cm"/>
      <style:text-properties style:font-name="Times New Roman" fo:font-size="9pt" officeooo:paragraph-rsid="0008fe82" style:font-size-asian="7.84999990463257pt" style:font-size-complex="9pt"/>
    </style:style>
    <style:style style:name="P2" style:family="paragraph" style:parent-style-name="Standard">
      <style:paragraph-properties fo:margin-top="0.101cm" fo:margin-bottom="0.101cm" style:contextual-spacing="false" fo:line-height="0.681cm" fo:text-align="center" style:justify-single-word="false"/>
      <style:text-properties style:font-name="Times New Roman" officeooo:paragraph-rsid="0008fe82"/>
    </style:style>
    <style:style style:name="P3" style:family="paragraph" style:parent-style-name="Standard">
      <style:paragraph-properties fo:margin-top="0.101cm" fo:margin-bottom="0.101cm" style:contextual-spacing="false" fo:line-height="0.681cm" fo:text-align="center" style:justify-single-word="false"/>
      <style:text-properties style:font-name="Times New Roman" officeooo:paragraph-rsid="000dcbfb"/>
    </style:style>
    <style:style style:name="P4" style:family="paragraph" style:parent-style-name="Standard">
      <style:paragraph-properties fo:margin-top="0cm" fo:margin-bottom="0cm" style:contextual-spacing="false" fo:line-height="0.681cm"/>
      <style:text-properties style:font-name="Times New Roman" officeooo:paragraph-rsid="0008fe82"/>
    </style:style>
    <style:style style:name="P5" style:family="paragraph" style:parent-style-name="Standard">
      <style:paragraph-properties fo:margin-top="0.101cm" fo:margin-bottom="0.101cm" style:contextual-spacing="false" fo:line-height="0.681cm"/>
      <style:text-properties style:font-name="Times New Roman" officeooo:paragraph-rsid="0008fe82"/>
    </style:style>
    <style:style style:name="P6" style:family="paragraph" style:parent-style-name="Standard">
      <style:paragraph-properties fo:margin-top="0.101cm" fo:margin-bottom="0.101cm" style:contextual-spacing="false" fo:line-height="0.681cm" fo:text-align="end" style:justify-single-word="false"/>
      <style:text-properties style:font-name="Times New Roman" officeooo:paragraph-rsid="0008fe82"/>
    </style:style>
    <style:style style:name="P7" style:family="paragraph" style:parent-style-name="Standard">
      <style:paragraph-properties fo:margin-top="0cm" fo:margin-bottom="0cm" style:contextual-spacing="false" fo:line-height="0.681cm"/>
      <style:text-properties style:font-name="Times New Roman" officeooo:paragraph-rsid="000dcbfb"/>
    </style:style>
    <style:style style:name="P8" style:family="paragraph" style:parent-style-name="Standard">
      <style:paragraph-properties fo:margin-top="0.101cm" fo:margin-bottom="0.101cm" style:contextual-spacing="false" fo:line-height="0.681cm" fo:text-align="center" style:justify-single-word="false"/>
      <style:text-properties style:font-name="Times New Roman" fo:font-weight="bold" officeooo:paragraph-rsid="0008fe82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0.681cm"/>
      <style:text-properties style:font-name="Times New Roman" fo:font-weight="bold" officeooo:paragraph-rsid="0008fe82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bfb"/>
    </style:style>
    <style:style style:name="T4" style:family="text">
      <style:text-properties officeooo:rsid="000f2254"/>
    </style:style>
    <style:style style:name="T5" style:family="text">
      <style:text-properties officeooo:rsid="00104c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Upoważnienie do odbioru dziecka ze świetlicy szkolnej</text:p>
      <text:p text:style-name="P2"><text:span text:style-name="T1"/></text:p>
      <text:p text:style-name="P4"><text:span text:style-name="T4">U</text:span>poważniam Pana/Panią …...........................................................................................……………….</text:p>
      <text:p text:style-name="P7"><text:s text:c="58"/><text:span text:style-name="T1"><text:s text:c="5"/>(imię i nazwisko osoby upoważnionej) </text:span></text:p>
      <text:p text:style-name="P7"><text:span text:style-name="T3">do odbioru mojego d</text:span>ziecka: ...................................................……………………………………………………</text:p>
      <text:p text:style-name="P2"><text:s/><text:span text:style-name="T1">(imię i nazwisko dziecka)</text:span> </text:p>
      <text:p text:style-name="P5">ucznia/uczennicy klasy ................. ze świetlicy szkolnej. <text:line-break/> </text:p>
      <text:p text:style-name="P5">Upoważnienie obowiązuje od ……………………….… do ……………………….… . </text:p>
      <text:p text:style-name="P1"/>
      <text:p text:style-name="P9">Oświadczam, że biorę pełną odpowiedzialność prawną za bezpieczeństwo <text:span text:style-name="T5">dziecka</text:span> związku z odbiorem przez osoby upoważnione, w tym przez osoby niepełnoletnie. </text:p>
      <text:p text:style-name="P5"/>
      <text:p text:style-name="P6"><text:s/>….............................................................................. </text:p>
      <text:p text:style-name="P6">Data, czytelny podpis rodzica / prawnego opiekuna </text:p>
      <text:p text:style-name="P3"><text:span text:style-name="T2"/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97cm" fo:margin-bottom="1.393cm" fo:margin-left="1.051cm" fo:margin-right="1.0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4:04:14.845000000</meta:creation-date>
    <meta:editing-duration>PT24M55S</meta:editing-duration>
    <meta:editing-cycles>5</meta:editing-cycles>
    <meta:generator>LibreOffice/24.2.4.2$Windows_X86_64 LibreOffice_project/51a6219feb6075d9a4c46691dcfe0cd9c4fff3c2</meta:generator>
    <meta:print-date>2025-11-12T14:09:15.490000000</meta:print-date>
    <dc:date>2025-11-14T13:17:50.950000000</dc:date>
    <meta:document-statistic meta:table-count="0" meta:image-count="0" meta:object-count="0" meta:page-count="1" meta:paragraph-count="10" meta:word-count="65" meta:character-count="807" meta:non-whitespace-character-count="678"/>
  </office:meta>
</office:document-meta>
</file>