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681cm"/>
      <style:text-properties style:font-name="Times New Roman" officeooo:paragraph-rsid="0006d5c0"/>
    </style:style>
    <style:style style:name="P2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9pt" officeooo:paragraph-rsid="0006d5c0" style:font-size-asian="7.84999990463257pt" style:font-size-complex="9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officeooo:paragraph-rsid="0006d5c0"/>
    </style:style>
    <style:style style:name="P4" style:family="paragraph" style:parent-style-name="Standard">
      <style:paragraph-properties fo:margin-top="0.101cm" fo:margin-bottom="0.101cm" style:contextual-spacing="false" fo:line-height="150%"/>
      <style:text-properties style:font-name="Times New Roman" officeooo:paragraph-rsid="0006d5c0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paragraph-rsid="0006d5c0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officeooo:paragraph-rsid="0007720e"/>
    </style:style>
    <style:style style:name="P7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Times New Roman" officeooo:paragraph-rsid="0006d5c0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6d5c0"/>
    </style:style>
    <style:style style:name="P9" style:family="paragraph" style:parent-style-name="Standard">
      <style:paragraph-properties fo:line-height="150%"/>
      <style:text-properties officeooo:paragraph-rsid="0006d5c0"/>
    </style:style>
    <style:style style:name="T1" style:family="text">
      <style:text-properties officeooo:rsid="0006d5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d5c0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6d5c0" style:font-size-asian="9pt" style:font-size-complex="9pt"/>
    </style:style>
    <style:style style:name="T6" style:family="text">
      <style:text-properties fo:font-size="9pt" officeooo:rsid="0006d5c0" style:font-size-asian="7.84999990463257pt" style:font-size-complex="9pt"/>
    </style:style>
    <style:style style:name="T7" style:family="text">
      <style:text-properties officeooo:rsid="000dcbfb"/>
    </style:style>
    <style:style style:name="T8" style:family="text">
      <style:text-properties style:font-name="Times New Roman" fo:font-size="9pt" officeooo:rsid="0006d5c0" style:font-size-asian="7.84999990463257pt" style:font-size-complex="9pt"/>
    </style:style>
    <style:style style:name="T9" style:family="text">
      <style:text-properties officeooo:rsid="0007720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Zgoda na samodzielny powrót</text:span><text:span text:style-name="T1"> </text:span></text:p>
      <text:p text:style-name="P9"><text:span text:style-name="T8"/></text:p>
      <text:p text:style-name="P3"><text:span text:style-name="T1">Wyrażam zgodę na samodzielny powrót </text:span><text:span text:style-name="T9">do domu:</text:span></text:p>
      <text:p text:style-name="P3"/>
      <text:p text:style-name="P3"><text:s/>..................................................................................................................................……………….</text:p>
      <text:p text:style-name="P5"><text:s text:c="8"/><text:span text:style-name="T4">(imię i nazwisko </text:span><text:span text:style-name="T5">dziecka)</text:span></text:p>
      <text:p text:style-name="P6">ucznia/uczennicy klasy ................. ze świetlicy szkolnej. </text:p>
      <text:p text:style-name="P4">Upoważnienie obowiązuje od ……………………….… do ……………………….… .</text:p>
      <text:p text:style-name="P4"/>
      <text:p text:style-name="P2"><text:span text:style-name="T11">Jednocześnie oświadczam, że biorę całkowitą odpowiedzialność za bezpieczeństwo dziecka w drodze do domu</text:span> </text:p>
      <text:p text:style-name="P4"><text:s/></text:p>
      <text:p text:style-name="P7"><text:s/>….............................................................................. </text:p>
      <text:p text:style-name="P7">Data, czytelny podpis rodzica / prawnego opiekun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4:10:38.728000000</meta:creation-date>
    <dc:date>2025-11-12T14:28:04.563000000</dc:date>
    <meta:editing-duration>PT6M39S</meta:editing-duration>
    <meta:editing-cycles>1</meta:editing-cycles>
    <meta:document-statistic meta:table-count="0" meta:image-count="0" meta:object-count="0" meta:page-count="1" meta:paragraph-count="10" meta:word-count="50" meta:character-count="598" meta:non-whitespace-character-count="541"/>
    <meta:generator>LibreOffice/24.2.4.2$Windows_X86_64 LibreOffice_project/51a6219feb6075d9a4c46691dcfe0cd9c4fff3c2</meta:generator>
  </office:meta>
</office:document-meta>
</file>