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tyle="normal"/>
    </style:style>
    <style:style style:name="T2" style:family="text">
      <style:text-properties style:font-name="Times New Roman" fo:font-style="normal" fo:font-weight="normal"/>
    </style:style>
    <style:style style:name="T3" style:family="text">
      <style:text-properties style:font-name="Times New Roman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Świetlicowego Konkursu Matematycznego dla Uczniów Klas 0-3</text:p>
      <text:p text:style-name="P5">„ <text:span text:style-name="T1">65 zadań na 65 lat szkoły”</text:span></text:p>
      <text:p text:style-name="P3">Organizator konkursu</text:p>
      <text:p text:style-name="P1">1. Konkurs jest organizowany przez nauczycieli świetlicy Szkoły Podstawowej nr 26 im. Żołnierzy Armii Krajowej w Gdyni.</text:p>
      <text:p text:style-name="P1">2. Konkurs organizowany jest z okazji 65-lecia istnienia szkoły.</text:p>
      <text:p text:style-name="P3">Cele konkursu</text:p>
      <text:p text:style-name="P1">3. Uczczenie 65-lecia istnienia Szkoły Podstawowej nr 26 im. Żołnierzy Armii Krajowej w Gdyni.</text:p>
      <text:p text:style-name="P1">4. Rozwijanie kreatywności i umiejętności matematycznych uczniów.</text:p>
      <text:p text:style-name="P1">5. Utrwalanie więzi emocjonalnych ze szkołą i jej tradycjami.</text:p>
      <text:p text:style-name="P1">6. Promowanie talentów matematycznych uczniów.</text:p>
      <text:p text:style-name="P3">Uczestnicy konkursu</text:p>
      <text:p text:style-name="P1">1. Konkurs jest przeznaczony dla uczniów klas 0-3 uczęszczających do świetlicy szkolnej.</text:p>
      <text:p text:style-name="P1">2. Uczestnicy piszą w dwóch grupach: grupa 0 i klasa 1 oraz klasy 2-3.</text:p>
      <text:p text:style-name="P1">3. Każdy uczestnik rozwiązuje zadania .</text:p>
      <text:p text:style-name="P3">Zasady zgłaszania się na konkurs</text:p>
      <text:p text:style-name="P1">1. Wszyscy chętni do wzięcia udziału w konkursie zgłaszają się do świetlicy szkolnej do 21 marca 2025.</text:p>
      <text:p text:style-name="P1">2. Uczniów klasy 0 zgłasza wychowawczyni Małgorzata Koreń.</text:p>
      <text:p text:style-name="P3">Ocena prac</text:p>
      <text:p text:style-name="P1">1. Prace będą oceniane przez komisję konkursową powołaną przez organizatora.</text:p>
      <text:p text:style-name="P1">2. Decyzje komisji są ostateczne.</text:p>
      <text:p text:style-name="P3">Nagrody</text:p>
      <text:p text:style-name="P1">1. Dla autorów najlepszych prac przewidziane są nagrody rzeczowe oraz dyplomy.</text:p>
      <text:p text:style-name="P3">Postanowienia końcowe</text:p>
      <text:p text:style-name="P1">1. Zgłoszenie się do konkursu jest równoznaczne z akceptacją regulaminu.</text:p>
      <text:p text:style-name="P1">2. Organizator zastrzega sobie prawo do publikacji zdjęć prac na stronie internetowej lub na fanpage SP nr 26 w Gdyni w celach promocyjnych.</text:p>
      <text:p text:style-name="P1"><text:soft-page-break/>3. Wszelkie pytania dotyczące konkursu należy kierować do nauczycieli świetlicy.</text:p>
      <text:p text:style-name="P1">4. Konkurs w formie pisemnej odbędzie się w dniach 26 i 27 marca.</text:p>
      <text:p text:style-name="P1">5. Uczniom klasy 0 nauczyciel przeczyta polecenia.</text:p>
      <text:p text:style-name="P4">Zapraszamy do udziału! Wszystkim uczestnikom życzymy sukcesów w konkursi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0:03:59.236000000</meta:creation-date>
    <dc:date>2025-03-06T10:06:46.658000000</dc:date>
    <meta:editing-duration>PT2M47S</meta:editing-duration>
    <meta:editing-cycles>1</meta:editing-cycles>
    <meta:document-statistic meta:table-count="0" meta:image-count="0" meta:object-count="0" meta:page-count="2" meta:paragraph-count="29" meta:word-count="247" meta:character-count="1692" meta:non-whitespace-character-count="1474"/>
    <meta:generator>LibreOffice/24.2.4.2$Windows_X86_64 LibreOffice_project/51a6219feb6075d9a4c46691dcfe0cd9c4fff3c2</meta:generator>
  </office:meta>
</office:document-meta>
</file>