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Nom, prenom, classe.......................................................</text:p>
      <text:p text:style-name="P2"/>
      <text:p text:style-name="P4">Petit test VAB</text:p>
      <text:p text:style-name="P4"/>
      <text:p text:style-name="P12">Napisz po francusku: (pamiętaj o rodzajnikach, kolory piszemy po rzeczowniku)</text:p>
      <text:p text:style-name="P6">np. un pantalon vert</text:p>
      <text:list xml:id="list1667709289237382932" text:style-name="L1">
        <text:list-item>
          <text:p text:style-name="P8">Ona ma czerwoną sukienkę.</text:p>
          <text:p text:style-name="P8">…....................................................................................................................................</text:p>
        </text:list-item>
        <text:list-item>
          <text:p text:style-name="P8">Ja noszę białą koszulkę.</text:p>
          <text:p text:style-name="P8">…....................................................................................................................................</text:p>
        </text:list-item>
        <text:list-item>
          <text:p text:style-name="P8">czarny pasek-................................................................................................................</text:p>
        </text:list-item>
        <text:list-item>
          <text:p text:style-name="P8">różowa spódnica-.........................................................................................................</text:p>
        </text:list-item>
        <text:list-item>
          <text:p text:style-name="P8">małe buty-.....................................................................................................................</text:p>
        </text:list-item>
        <text:list-item>
          <text:p text:style-name="P8">Ona jest mała.-.............................................................................................................</text:p>
        </text:list-item>
        <text:list-item>
          <text:p text:style-name="P8">Oni są duzi.-.................................................................................................................</text:p>
        </text:list-item>
        <text:list-item>
          <text:p text:style-name="P8">różowa koszulka-..........................................................................................................</text:p>
        </text:list-item>
      </text:list>
      <text:p text:style-name="P6"/>
      <text:p text:style-name="P3">Przetłumacz na j.polski</text:p>
      <text:p text:style-name="P5"/>
      <text:list xml:id="list264582497838538189" text:style-name="L2">
        <text:list-item>
          <text:p text:style-name="P9">Tu portes une veste bleue.</text:p>
          <text:p text:style-name="P9">…...................................................................................................................................</text:p>
        </text:list-item>
        <text:list-item>
          <text:p text:style-name="P9">Il a un petit frere.</text:p>
          <text:p text:style-name="P9">…..................................................................................................................................</text:p>
        </text:list-item>
        <text:list-item>
          <text:p text:style-name="P9">Je ne porte pas de chaussettes jaunes.</text:p>
          <text:p text:style-name="P9">…..................................................................................................................................</text:p>
        </text:list-item>
        <text:list-item>
          <text:p text:style-name="P9">J'aime le pantalon bleu.</text:p>
          <text:p text:style-name="P9">….................................................................................................................................</text:p>
        </text:list-item>
      </text:list>
      <text:p text:style-name="P5"/>
      <text:p text:style-name="P3">Zamień zdania na przeczące: ( konstrukcja ne...pas)</text:p>
      <text:p text:style-name="P5"/>
      <text:list xml:id="list6031642328624146597" text:style-name="L3">
        <text:list-item>
          <text:p text:style-name="P10">Nous parlons polonais.</text:p>
          <text:p text:style-name="P10">…..................................................................................................................................</text:p>
        </text:list-item>
        <text:list-item>
          <text:p text:style-name="P10">Elle est anglaise.</text:p>
          <text:p text:style-name="P10">…...................................................................................................................................</text:p>
        </text:list-item>
        <text:list-item>
          <text:p text:style-name="P10">Tu habites <text:span text:style-name="T1">à</text:span><text:span text:style-name="T2"> Paris.</text:span></text:p>
          <text:p text:style-name="P11">…...................................................................................................................................</text:p>
        </text:list-item>
        <text:list-item>
          <text:p text:style-name="P11">Tu as une robe.</text:p>
          <text:p text:style-name="P11">…..................................................................................................................................</text:p>
        </text:list-item>
      </text:list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1T12:50:10.12</meta:creation-date>
    <dc:date>2020-05-21T18:00:37.45</dc:date>
    <meta:editing-duration>PT34M14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32" meta:word-count="123" meta:character-count="2583"/>
  </office:meta>
</office:document-meta>
</file>